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renzo Barberis è nato a Torino nel 1994 . La sua è – sia per via paterna che materna – una famiglia <text:s/>che tradizionalmente coltiva una passione per le arti : la musica e la pittura in special modo . La presenza di una nutrita collezione di dipinti appesi alle pareti domestiche ha quindi rappresentato una sorta di <text:span text:style-name="T1">imprinting </text:span>che , fin dalla più tenera infanzia , ha influito sulla sua percezione del mondo , vissuta nella continua oscillazione tra realtà e immagine .</text:p>
      <text:p text:style-name="Standard">Come tutti gli artisti , ha manifestato qualche difficoltà nel periodo della scuola dell'obbligo, alla fine del quale la sua scelta si è manifestata perentoriamente :</text:p>
      <text:p text:style-name="Standard">ha voluto iscriversi all'istituto d'arte di Castellamonte , dove le sue inappetenze scolastiche si sono come d' incanto dissolte , e dove ha potuto formarsi, non soltanto come scolaro, ma anche come artista figurativo in erba. A questo riguardo, <text:s/>gli sono stati di grande giovamento le frequentazioni <text:s/>abituali – favorite da vasto circolo di relazioni che suo padre Alberto alimenta nel mondo dell'arte – di pittori e scultori . <text:s/>Sopratutto , ha contribuito incisivamente alla sua formazione l'insegnamento del maestro Gastone Cecconello .</text:p>
      <text:p text:style-name="Standard"/>
      <text:p text:style-name="Standard">Parallelamente agli studi universitari .- conclusi quest'anno con la laurea all'istituto Europeo per il <text:s/>Design di Torino – Lorenzo Barberis ha dato avvio alla sua professione di pittore , manifestandosi subuito con connotazioni stilistiche e formali ben tracciat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Accorsi</meta:initial-creator>
    <meta:creation-date>2016-08-06T09:11:53.61</meta:creation-date>
    <meta:document-statistic meta:table-count="0" meta:image-count="0" meta:object-count="0" meta:page-count="1" meta:paragraph-count="4" meta:word-count="232" meta:character-count="1440"/>
    <dc:date>2016-08-06T10:48:32.84</dc:date>
    <dc:creator>Daniela Accorsi</dc:creator>
    <meta:editing-duration>PT6M16S</meta:editing-duration>
    <meta:editing-cycles>1</meta:editing-cycles>
    <meta:generator>OpenOffice/4.0.1$Win32 OpenOffice.org_project/401m5$Build-9714</meta:generator>
  </office:meta>
</office:document-meta>
</file>