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text-properties style:font-name="Times New Roman" fo:font-size="12pt" fo:font-style="normal" style:font-size-asian="12pt" style:font-style-asian="normal" style:font-name-complex="Times New Roman1" style:font-size-complex="12pt" style:font-style-complex="normal"/>
    </style:style>
    <style:style style:name="P3" style:family="paragraph" style:parent-style-name="Standard">
      <style:text-properties style:font-name="Times New Roman" fo:font-size="11pt" fo:font-weight="bold" style:font-size-asian="11pt" style:font-weight-asian="bold" style:font-name-complex="Times New Roman1" style:font-size-complex="11pt" style:font-weight-complex="bold"/>
    </style:style>
    <style:style style:name="P4" style:family="paragraph" style:parent-style-name="Standard">
      <style:text-properties style:font-name="Times New Roman" fo:font-size="11pt" fo:font-style="normal" fo:font-weight="normal" style:font-size-asian="11pt" style:font-style-asian="normal" style:font-weight-asian="normal" style:font-name-complex="Times New Roman1" style:font-size-complex="11pt" style:font-style-complex="normal" style:font-weight-complex="normal"/>
    </style:style>
    <style:style style:name="P5" style:family="paragraph" style:parent-style-name="Standard">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6" style:family="paragraph" style:parent-style-name="Standard">
      <style:text-properties style:font-name="Times New Roman" fo:font-size="11pt" fo:font-style="normal" style:font-size-asian="11pt" style:font-style-asian="normal" style:font-size-complex="11pt" style:font-style-complex="normal"/>
    </style:style>
    <style:style style:name="P7" style:family="paragraph" style:parent-style-name="Standard">
      <style:text-properties style:font-name="Times New Roman" fo:font-size="11pt" fo:font-style="normal" fo:font-weight="bold" style:font-size-asian="11pt" style:font-style-asian="normal" style:font-weight-asian="bold" style:font-name-complex="Times New Roman1" style:font-size-complex="11pt" style:font-style-complex="normal" style:font-weight-complex="bold"/>
    </style:style>
    <style:style style:name="P8" style:family="paragraph" style:parent-style-name="Standard">
      <style:text-properties style:font-name="Times New Roman" fo:font-size="11pt" style:font-size-asian="11pt" style:font-name-complex="Times New Roman1" style:font-size-complex="11pt"/>
    </style:style>
    <style:style style:name="P9" style:family="paragraph" style:parent-style-name="Standard">
      <style:text-properties fo:font-size="11pt" style:font-size-asian="11pt" style:font-size-complex="11pt"/>
    </style:style>
    <style:style style:name="P10" style:family="paragraph" style:parent-style-name="Standard">
      <style:text-properties fo:font-variant="normal" fo:text-transform="none" fo:color="#000000" style:font-name="Times New Roman" fo:font-size="11pt" fo:letter-spacing="normal" fo:font-style="normal" fo:font-weight="normal" style:font-size-asian="11pt" style:font-style-asian="normal" style:font-name-complex="Times New Roman1" style:font-size-complex="11pt" style:font-style-complex="normal"/>
    </style:style>
    <style:style style:name="P11" style:family="paragraph" style:parent-style-name="Standard">
      <style:text-properties fo:font-variant="normal" fo:text-transform="none" fo:color="#000000" style:font-name="Times New Roman" fo:font-size="11pt" fo:letter-spacing="normal" fo:font-style="normal" fo:font-weight="normal" style:font-size-asian="11pt" style:font-style-asian="normal" style:font-weight-asian="normal" style:font-name-complex="Times New Roman1" style:font-size-complex="11pt" style:font-style-complex="normal" style:font-weight-complex="normal"/>
    </style:style>
    <style:style style:name="P12" style:family="paragraph" style:parent-style-name="Heading_20_2">
      <style:text-properties style:font-name="Times New Roman" fo:font-size="11pt" fo:font-style="normal" fo:font-weight="normal" style:font-size-asian="11pt" style:font-style-asian="normal" style:font-weight-asian="normal" style:font-name-complex="Times New Roman1" style:font-size-complex="11pt" style:font-style-complex="normal" style:font-weight-complex="normal"/>
    </style:style>
    <style:style style:name="P13" style:family="paragraph" style:parent-style-name="Standard">
      <style:text-properties style:font-name="Times New Roman" fo:font-size="11pt" fo:font-style="normal" fo:font-weight="normal" style:font-size-asian="11pt" style:font-style-asian="normal" style:font-weight-asian="normal" style:font-name-complex="Times New Roman1" style:font-size-complex="11pt" style:font-style-complex="normal" style:font-weight-complex="normal"/>
    </style:style>
    <style:style style:name="P14" style:family="paragraph" style:parent-style-name="Standard">
      <style:text-properties style:font-name="Times New Roman" fo:font-size="11pt" fo:font-style="normal" fo:font-weight="bold" style:font-size-asian="11pt" style:font-style-asian="normal" style:font-weight-asian="bold" style:font-name-complex="Times New Roman1" style:font-size-complex="11pt" style:font-style-complex="normal" style:font-weight-complex="bold"/>
    </style:style>
    <style:style style:name="P15" style:family="paragraph" style:parent-style-name="Standard">
      <style:text-properties style:font-name="Times New Roman" fo:font-size="11pt" style:font-size-asian="11pt" style:font-name-complex="Times New Roman1" style:font-size-complex="11pt"/>
    </style:style>
    <style:style style:name="T1" style:family="text">
      <style:text-properties fo:color="#ff420e"/>
    </style:style>
    <style:style style:name="T2" style:family="text">
      <style:text-properties style:font-name="Times New Roman" style:font-name-complex="Times New Roman1"/>
    </style:style>
    <style:style style:name="T3" style:family="text">
      <style:text-properties style:font-name="Times New Roman" fo:font-weight="bold" style:font-weight-asian="bold" style:font-name-complex="Times New Roman1" style:font-weight-complex="bold"/>
    </style:style>
    <style:style style:name="T4" style:family="text">
      <style:text-properties fo:font-variant="normal" fo:text-transform="none" fo:color="#000000" fo:letter-spacing="normal"/>
    </style:style>
    <style:style style:name="T5" style:family="text">
      <style:text-properties fo:font-variant="normal" fo:text-transform="none" fo:color="#000000" fo:letter-spacing="normal" fo:font-weight="normal" style:font-name-complex="Times New Roman1"/>
    </style:style>
    <style:style style:name="T6" style:family="text">
      <style:text-properties fo:font-variant="normal" fo:text-transform="none" fo:color="#000000" fo:letter-spacing="normal" style:font-name-complex="Times New Roman1"/>
    </style:style>
    <style:style style:name="T7" style:family="text">
      <style:text-properties fo:font-variant="normal" fo:text-transform="none" fo:color="#000000" fo:letter-spacing="normal" fo:font-weight="bold" style:font-weight-asian="bold" style:font-name-complex="Times New Roman1" style:font-weight-complex="bold"/>
    </style:style>
    <style:style style:name="T8" style:family="text">
      <style:text-properties fo:font-variant="normal" fo:text-transform="none" fo:color="#000000" fo:letter-spacing="normal" fo:font-weight="bold" style:font-weight-asian="bold" style:font-weight-complex="bold"/>
    </style:style>
    <style:style style:name="T9" style:family="text">
      <style:text-properties style:font-name-complex="Times New Roman1"/>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iovanni Timpani nato nel 1988 a Piedimonte Matese (CE – Italia)</text:p>
      <text:p text:style-name="P1"/>
      <text:p text:style-name="P1">Dopo un primo esordio nell'ambito dei graffiti e della street art, dove può concentrare la sua attenzione sul valore plastico del disegno nelle sue molteplici possibilità espressive, si interessa <text:s/>allo studio del segno frequentando i corsi di Grafica d'Arte presso l'Accademia di Belle Arti di Napoli conseguendo la laurea con 110 e lode.</text:p>
      <text:p text:style-name="P1">Si specializza nel disegno e nelle tecniche dell'incisione, conducendo ricerche formali in una prospettiva estetica che determina un eclettismo espressivo <text:span text:style-name="T1"><text:s/></text:span>legato al senso della forma. <text:s/></text:p>
      <text:p text:style-name="P1">E' assistente presso le cattedre di Incisione e di Grafica d'Arte, nell'Accademia di Belle Arti di Napoli.</text:p>
      <text:p text:style-name="P2">Partecipa a mostre collettive e premi artistici, ed è vincitore del 9° Premio internazionale Biennale d'Incisione “Città di Monsummano Terme” . <text:s/></text:p>
      <text:p text:style-name="P2"/>
      <text:p text:style-name="P2"/>
      <text:p text:style-name="P2">Giovanni Timpani was born in 1988 in Piedimonte Matese (CE – Italy)</text:p>
      <text:p text:style-name="P2"/>
      <text:p text:style-name="P2">After an initial debut in the world of graffiti and street art, where he can concentrate his attention on the plastic value of drawing in its various expressive possibilities, he shows remarkable interest in the study of the sign attending Art Graphics at the Academy of Fine Arts in Naples where he graduates with honours.</text:p>
      <text:p text:style-name="P2">He specialises in Drawing and Engraving Techniques, carrying out form researches according to an aesthetic perspective which defines an expressive eclecticism connected to the sense of form.</text:p>
      <text:p text:style-name="P2">He collaborates as an assistant in the Art Graphics and Engraving courses at the Academy of Fine Arts in Naples.</text:p>
      <text:p text:style-name="P2">He takes part in collective exhibits and art competitions and wins the 9° <text:s/>Engraving Biennial International Prize "Città di Monsummano Terme” (PT) Italy. <text:s/></text:p>
      <text:p text:style-name="P2"/>
      <text:p text:style-name="P2"/>
      <text:p text:style-name="P2"/>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text:soft-page-break/><text:span text:style-name="T10">Mostre collettive:</text:span> <text:s text:c="159"/></text:p>
      <text:p text:style-name="P8"/>
      <text:p text:style-name="P8"><text:span text:style-name="T10"/></text:p>
      <text:p text:style-name="P8"><text:span text:style-name="T10"/></text:p>
      <text:p text:style-name="P8"><text:span text:style-name="T10">2012 <text:s/></text:span><text:s text:c="166"/></text:p>
      <text:p text:style-name="P8"/>
      <text:p text:style-name="P8"><text:span text:style-name="T10">Arte per l‘Africa</text:span> - Istituto Portoghese di Sant’Antonio in Roma <text:s text:c="212"/></text:p>
      <text:p text:style-name="P8"/>
      <text:p text:style-name="P8"><text:span text:style-name="T10">Unicamentemultiplo</text:span> - Mostra d’Oltremare di Napoli <text:s text:c="87"/></text:p>
      <text:p text:style-name="P8"/>
      <text:p text:style-name="P9"><text:span text:style-name="T3">Carte tinte disegni da antichi maestri </text:span><text:span text:style-name="T2">- <text:s/>G</text:span><text:bookmark text:name="_GoBack"/><text:span text:style-name="T2">alleria del giardino Accademia di Belle Arti di Napoli <text:s text:c="108"/></text:span></text:p>
      <text:p text:style-name="P8"/>
      <text:p text:style-name="P8"><text:span text:style-name="T10"/></text:p>
      <text:p text:style-name="P8"><text:span text:style-name="T10"/></text:p>
      <text:p text:style-name="P8"><text:span text:style-name="T10">2013 </text:span><text:s text:c="159"/></text:p>
      <text:p text:style-name="P8"/>
      <text:p text:style-name="P8">Residenza d’artista <text:s/>- <text:span text:style-name="T10">XVIII <text:s/>Premio Pandosia</text:span> – Marano Principato - Cosenza <text:s text:c="126"/></text:p>
      <text:p text:style-name="P8"/>
      <text:p text:style-name="P8"><text:span text:style-name="T10"/></text:p>
      <text:p text:style-name="P8"><text:span text:style-name="T10"/></text:p>
      <text:p text:style-name="P8"><text:span text:style-name="T10">2014</text:span> <text:s text:c="173"/></text:p>
      <text:p text:style-name="P8"/>
      <text:p text:style-name="P8"><text:span text:style-name="T10">Disegnare il ‘700 tra Napoli e Parigi</text:span> - Castel Nuovo (Maschio Angioino) <text:s/>Napoli <text:s text:c="73"/></text:p>
      <text:p text:style-name="P8"/>
      <text:p text:style-name="P8"><text:span text:style-name="T10">Trentacinque Torri di Babele nella Torre di San Nicolò</text:span> - Palermo <text:s text:c="122"/></text:p>
      <text:p text:style-name="P8"/>
      <text:p text:style-name="P8"><text:span text:style-name="T10"/></text:p>
      <text:p text:style-name="P8"><text:span text:style-name="T10"/></text:p>
      <text:p text:style-name="P8"><text:span text:style-name="T10">2015</text:span> <text:s text:c="164"/></text:p>
      <text:p text:style-name="P8"/>
      <text:p text:style-name="P8"><text:span text:style-name="T10">Self-ie-portrait</text:span> - Galleria L’Altro ArteContemporanea <text:s/>- <text:s/>Palermo <text:s text:c="102"/></text:p>
      <text:p text:style-name="P8"/>
      <text:p text:style-name="P8"><text:span text:style-name="T10">Biennale dell’Incisione Contemporanea</text:span> – Bassano del Grappa (Vicenza) <text:s text:c="119"/></text:p>
      <text:p text:style-name="P8"/>
      <text:p text:style-name="P8"><text:span text:style-name="T10">Chiaja in Arte</text:span> - Napoli <text:s text:c="133"/></text:p>
      <text:p text:style-name="P10"/>
      <text:p text:style-name="P6"><text:span text:style-name="T7">XXIX Premio FIBRENUS "Carnello cArte ad Arte" </text:span><text:span text:style-name="T5"><text:s/>- <text:s/>Museo Civico della Media Valle del Liri, Sora <text:s/>(Frosinone)</text:span><text:span text:style-name="T9"> <text:s text:c="5"/></text:span></text:p>
      <text:p text:style-name="P11"/>
      <text:p text:style-name="P5"><text:span text:style-name="T7">Mostra del Disegno Contemporaneo di Piccolo Formato</text:span><text:span text:style-name="T9"> - Laboratorio Nicolò d'Alessandro Museo del disegno, Palermo</text:span></text:p>
      <text:p text:style-name="P4"/>
      <text:p text:style-name="P5"><text:span text:style-name="T7">Mostra del Disegno Contemporaneo di Piccolo Formato</text:span><text:span text:style-name="T6"> - <text:s/>Galleria L’Altro ArteContemporanea <text:s/>- <text:s/>Palermo</text:span></text:p>
      <text:p text:style-name="P4"/>
      <text:p text:style-name="P4">Vincitore <text:span text:style-name="T10">9° Premio Internazionale Biennale d'incisione Città di Monsummano Terme</text:span> - Museo di Arte Contemporanea e del 900 Villa Renatico Martini- Monsummano Terme <text:s/>(Pistoia) - </text:p>
      <text:p text:style-name="P4"/>
      <text:p text:style-name="P4"><text:span text:style-name="T10">1° Biennale di incisione Giuseppe Maestri -1° Premio per giovani incisori</text:span> - Museo Civico delle Cappuccine Bagnacavallo (Ravenna)</text:p>
      <text:p text:style-name="P4"/>
      <text:p text:style-name="P7"/>
      <text:p text:style-name="P7"/>
      <text:p text:style-name="P7"/>
      <text:p text:style-name="P7"/>
      <text:p text:style-name="P7"/>
      <text:p text:style-name="P7"/>
      <text:p text:style-name="P7"><text:soft-page-break/>2016</text:p>
      <text:h text:style-name="P12" text:outline-level="2"><text:span text:style-name="T4"><text:s/></text:span><text:span text:style-name="T8">25° Edizione Concorso Nazionale di Calcografia Premio Comune di Gorlago</text:span><text:span text:style-name="T4"> (Bergamo)</text:span></text:h>
      <text:h text:style-name="P12" text:outline-level="2"><text:span text:style-name="T10"><text:s/>Premio Internazionale Marchionni – </text:span>MAGMMA – Villacidro (Cagliari) <text:s text:c="50"/></text:h>
      <text:p text:style-name="P7"/>
      <text:p text:style-name="P7">Fiera d'Arte Mercato <text:s/>– <text:span text:style-name="T11">MAGMMA – Villacidro (Cagliari)</text:span></text:p>
      <text:p text:style-name="P4"/>
      <text:p text:style-name="P7">Segni Svelati – <text:span text:style-name="T11">Cappella San Severo (Napoli)</text:spa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58M3S</meta:editing-duration>
    <meta:editing-cycles>41</meta:editing-cycles>
    <meta:generator>OpenOffice/4.1.1$Win32 OpenOffice.org_project/411m6$Build-9775</meta:generator>
    <dc:date>2016-07-12T12:02:00.08</dc:date>
    <meta:document-statistic meta:table-count="0" meta:image-count="0" meta:object-count="0" meta:page-count="3" meta:paragraph-count="34" meta:word-count="480" meta:character-count="5153"/>
    <meta:user-defined meta:name="Info 1"/>
    <meta:user-defined meta:name="Info 2"/>
    <meta:user-defined meta:name="Info 3"/>
    <meta:user-defined meta:name="Info 4"/>
  </office:meta>
</office:document-meta>
</file>