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NoSpacing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1" style:parent-style-name="NoSpacing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2" style:parent-style-name="NoSpacing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3" style:parent-style-name="NoSpacing" style:family="paragraph">
      <style:text-properties fo:language="en" fo:country="GB"/>
    </style:style>
    <style:style style:name="P24" style:parent-style-name="NoSpacing" style:family="paragraph">
      <style:text-properties fo:language="en" fo:country="GB"/>
    </style:style>
    <style:style style:name="P25" style:parent-style-name="NoSpacing" style:family="paragraph">
      <style:text-properties fo:language="en" fo:country="GB"/>
    </style:style>
    <style:style style:name="P26" style:parent-style-name="NoSpacing" style:family="paragraph">
      <style:text-properties fo:language="en" fo:country="GB"/>
    </style:style>
    <style:style style:name="P27" style:parent-style-name="NoSpacing" style:family="paragraph">
      <style:text-properties fo:language="en" fo:country="GB"/>
    </style:style>
    <style:style style:name="P28" style:parent-style-name="NoSpacing" style:family="paragraph">
      <style:text-properties fo:language="en" fo:country="GB"/>
    </style:style>
    <style:style style:name="P29" style:parent-style-name="NoSpacing" style:family="paragraph">
      <style:text-properties fo:language="en" fo:country="GB"/>
    </style:style>
    <style:style style:name="P30" style:parent-style-name="NoSpacing" style:family="paragraph">
      <style:text-properties fo:language="en" fo:country="GB"/>
    </style:style>
    <style:style style:name="P31" style:parent-style-name="NoSpacing" style:family="paragraph">
      <style:text-properties fo:language="en" fo:country="GB"/>
    </style:style>
    <style:style style:name="P32" style:parent-style-name="NoSpacing" style:family="paragraph">
      <style:text-properties fo:language="en" fo:country="GB"/>
    </style:style>
    <style:style style:name="P33" style:parent-style-name="NoSpacing" style:family="paragraph">
      <style:text-properties fo:language="en" fo:country="GB"/>
    </style:style>
    <style:style style:name="P34" style:parent-style-name="NoSpacing" style:family="paragraph">
      <style:text-properties fo:language="en" fo:country="GB"/>
    </style:style>
    <style:style style:name="P35" style:parent-style-name="NoSpacing" style:family="paragraph">
      <style:text-properties fo:language="en" fo:country="GB"/>
    </style:style>
    <style:style style:name="P36" style:parent-style-name="NoSpacing" style:family="paragraph">
      <style:text-properties fo:language="en" fo:country="GB"/>
    </style:style>
    <style:style style:name="P37" style:parent-style-name="NoSpacing" style:family="paragraph">
      <style:text-properties fo:language="en" fo:country="GB"/>
    </style:style>
    <style:style style:name="P38" style:parent-style-name="NoSpacing" style:family="paragraph">
      <style:text-properties fo:language="en" fo:country="GB"/>
    </style:style>
    <style:style style:name="P39" style:parent-style-name="NoSpacing" style:family="paragraph">
      <style:text-properties fo:language="en" fo:country="GB"/>
    </style:style>
    <style:style style:name="P40" style:parent-style-name="NoSpacing" style:family="paragraph">
      <style:text-properties fo:language="en" fo:country="GB"/>
    </style:style>
    <style:style style:name="P41" style:parent-style-name="NoSpacing" style:family="paragraph">
      <style:text-properties fo:language="en" fo:country="GB"/>
    </style:style>
    <style:style style:name="P42" style:parent-style-name="NoSpacing" style:family="paragraph">
      <style:text-properties fo:language="en" fo:country="GB"/>
    </style:style>
    <style:style style:name="P43" style:parent-style-name="NoSpacing" style:family="paragraph">
      <style:text-properties fo:language="en" fo:country="GB"/>
    </style:style>
  </office:automatic-styles>
  <office:body>
    <office:text text:use-soft-page-breaks="true">
      <text:p text:style-name="P1">Francesca Vesprini, painter.</text:p>
      <text:p text:style-name="Normal"/>
      <text:p text:style-name="P2">Website.</text:p>
      <text:p text:style-name="Normal">francescavesprini.com</text:p>
      <text:p text:style-name="Normal"/>
      <text:p text:style-name="Normal"><text:span text:style-name="T3">Artist statement</text:span><text:span text:style-name="T4">.</text:span></text:p>
      <text:p text:style-name="Normal"><text:span text:style-name="T5">My works mostly focus on the human figure and its very condition of humanity. I started with portraits<text:s/></text:span><text:span text:style-name="T6">.</text:span><text:span text:style-name="T7">and in the last years I focused on the subject of nude seen as a total /full portrait. I start with a neutral background, made by few layers, which helps me to create a suspended<text:s/></text:span><text:span text:style-name="T8"><office:annotation office:name="0"><dc:creator>Francesca Vesprini</dc:creator><dc:date>2017-03-31T22:26:00</dc:date><text:p text:style-name="CommentText"/></office:annotation>atmosphere</text:span><text:span text:style-name="CommentReference"><office:annotation-end office:name="0"/></text:span><text:span text:style-name="T9"><text:s/>and a undetermined space, in strong contrast with the figure. My f</text:span><text:span text:style-name="T10">igures then come as the results of the meeting between the rough drawing and the painting matter.</text:span><text:span text:style-name="T11"><text:s/>The <text:s/>people I paint are nude and fragile and hurt, but they are not afraid to be who they are. They are conscious of their own humanity.<text:s/></text:span><text:span text:style-name="T12">The figure exists in itself with its aura, without psychology or Logic behind, it starts to be in the vibration beneath the draw edges and the colour fields,<text:s/></text:span><text:span text:style-name="T13">there's the Power.</text:span></text:p>
      <text:p text:style-name="P14"/>
      <text:p text:style-name="Normal"><text:span text:style-name="T15">Education.</text:span></text:p>
      <text:p text:style-name="P16">2012: Master in Visual Art, at the “Sint Lucas Beeldende Kunst” (Ghent, Belgium)</text:p>
      <text:p text:style-name="P17">2009: B.A. in painting, at the “Accademia di Belle Arti” (Florence, Italy)</text:p>
      <text:p text:style-name="P18">2007: Erasmus scholarship, at the “TAIK University of art and design”<text:s/>(Helsinki, Finland)</text:p>
      <text:p text:style-name="P19">1990-2000: Drawing private lessons.<text:s/>Teachers: Fernando Mostarda , Roberto De Santis</text:p>
      <text:p text:style-name="P20"/>
      <text:p text:style-name="P21"/>
      <text:p text:style-name="P22">Exhibitions and workshops.</text:p>
      <text:p text:style-name="P23"/>
      <text:p text:style-name="P24">2016:<text:s/></text:p>
      <text:p text:style-name="P25">Solo Exhibition “Being nude/nude beings”, former printing house of the “Vooruit”(Ghent, Belgium) Collective Exhibition “Being nude/nude beings” of Francesca Vesprini, with the retrospective on other artists​ such as Sandro Trotti and Fernando Mostarda, Galleria Imperatori( Porto San Giorgio, Italy)</text:p>
      <text:p text:style-name="P26"/>
      <text:p text:style-name="NoSpacing">2015:<text:s/></text:p>
      <text:p text:style-name="NoSpacing">Solo Exhibition “Denti”​( teeth ), Galleria Imperatori (Porto<text:s/>San Giorgio, Italy)<text:s/></text:p>
      <text:p text:style-name="NoSpacing"/>
      <text:p text:style-name="NoSpacing">2014:</text:p>
      <text:p text:style-name="NoSpacing">Collective exhibition “ Artisti Marchigiani”, Art Gallery Arte &amp; Mestiere ( Porto San Giorgio, Italy) ​<text:s/></text:p>
      <text:p text:style-name="P27">Solo exhibition “Reflections”, HUSET (Ghent, Belgium) ​<text:s/></text:p>
      <text:p text:style-name="P28"/>
      <text:p text:style-name="NoSpacing">2013:<text:s/></text:p>
      <text:p text:style-name="NoSpacing">Collective exhibition “Giovani Geniali”, piazzale Azzolino<text:s/>(Fermo, Italy) ​<text:s/></text:p>
      <text:p text:style-name="P29">Solo exhibition “Otium”, Officine creative (Firenze, Italy) ​<text:s/></text:p>
      <text:p text:style-name="P30">2012:<text:s/></text:p>
      <text:p text:style-name="P31">Collective Exhibition of selected students of the Master Class, HUSET (Ghent, Belgium) ​<text:s/></text:p>
      <text:p text:style-name="P32"/>
      <text:p text:style-name="P33">2010:<text:s/></text:p>
      <text:p text:style-name="P34">Collective Exhibition “Happining”, Limonaia di Villa Strozzi, (Florence,Italy) ​</text:p>
      <text:soft-page-break/>
      <text:p text:style-name="P35">Collective Exhibition at “Fermento Festival”, Piazzale Azzolino, (Fermo, Italy) ​<text:s/></text:p>
      <text:p text:style-name="P36">Collective Exhibition at “MafMaf Festival”, Casale San Giuseppe, (Sant'Elpidio a Mare, Italy)​<text:s/></text:p>
      <text:p text:style-name="P37">Collective Exhibition at “Wrong Festival”, Ex Fila, (Florence, Italy) ​<text:s/></text:p>
      <text:p text:style-name="P38"/>
      <text:p text:style-name="NoSpacing">2009:<text:s/></text:p>
      <text:p text:style-name="NoSpacing">Solo exhibition "Fragility's portraits", Galleria Imperatori, (Porto San Giorgio, Italy)​<text:s/></text:p>
      <text:p text:style-name="P39">Participation at the workshop " Ghiaccio" hosted by Marcello Maloberti at “Teatro Studio and Ginger Zone” (Florence, Italy)<text:s/></text:p>
      <text:p text:style-name="P40"/>
      <text:p text:style-name="P41">2007:<text:s/></text:p>
      <text:p text:style-name="P42">“Environmental<text:s/>Art Workshop” hosted by the famous artist Markku Hakuri,Seili island, Finland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Vesprini</meta:initial-creator>
    <dc:creator>Francesca Vesprini</dc:creator>
    <meta:creation-date>2017-03-30T22:01:00Z</meta:creation-date>
    <dc:date>2017-03-31T20:33:00Z</dc:date>
    <meta:template xlink:href="Normal" xlink:type="simple"/>
    <meta:editing-cycles>2</meta:editing-cycles>
    <meta:editing-duration>PT900S</meta:editing-duration>
    <meta:document-statistic meta:page-count="2" meta:paragraph-count="5" meta:word-count="403" meta:character-count="2699" meta:row-count="19" meta:non-whitespace-character-count="2301"/>
  </office:meta>
</office:document-meta>
</file>