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a Tagliati nasce a Genova nel 1968, attualmente vive e lavora a Ferrara.</text:p>
      <text:p text:style-name="P1"/>
      <text:p text:style-name="P1">Da sempre appassionata di illustrazione e pittura, nonostante la formazione scientifica si dedica allo studio dell'Arte Ceramica seguendo il corso di “ Tecniche della modellazione e della ceramica” presso l' Istituto d' Arte/Liceo Artistico Dosso Dossi di Ferrara.</text:p>
      <text:p text:style-name="P1"/>
      <text:p text:style-name="P1">In seguito frequenta le botteghe di grandi maestri come Giorgio Parmigiani e Riccardo Biavati, inoltre si specializza nella tecnica della “Cuerda Seca”.</text:p>
      <text:p text:style-name="P1"/>
      <text:p text:style-name="P1">Rimanendo fedele al suo stile apre uno studio a Ferrara: la sua arte è puramente istintiva, nulla di progettato o pianificato e assolutamente irripetibile, dove le mani diventano il ponte fra terra, cuore e pensiero. </text:p>
      <text:p text:style-name="P1"/>
      <text:p text:style-name="P1">Per anni si dedica allo studio e alla sperimentazione di tecniche ceramiche antiche che vengono successivamente rielaborate in un linguaggio del tutto nuovo dove scultura e illustrazione si fondono. Il frutto di questa ricerca rappresenta il mezzo attraverso il quale riesce a dare più forza al processo creativo, trasferendo parte di sé, i sogni e il vissuto, nelle sue opere. </text:p>
      <text:p text:style-name="P1"/>
      <text:p text:style-name="P1"/>
      <text:p text:style-name="P1">Nel 2015 entra a far parte dell'Associazione Culturale Arte.na Ferrara, che si occupa della didattica dei Musei Civici di Arte Antica, collaborando alla realizzazione di laboratori artistici inerenti soprattutto alla Ceramica Graffita Ferrarese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franco </meta:initial-creator>
    <meta:creation-date>2016-07-23T19:31:20.34</meta:creation-date>
    <dc:date>2016-07-24T08:47:56.71</dc:date>
    <dc:creator>Gianfranco </dc:creator>
    <meta:editing-duration>PT1H56M44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7" meta:word-count="201" meta:character-count="1332"/>
  </office:meta>
</office:document-meta>
</file>