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.494cm"/>
    </style:style>
    <style:style style:name="P2" style:family="paragraph" style:parent-style-name="Normale_20__28_Web_29_">
      <style:paragraph-properties fo:margin-top="0cm" fo:margin-bottom="0.494cm" fo:text-align="center" style:justify-single-word="false"/>
    </style:style>
    <style:style style:name="P3" style:family="paragraph" style:parent-style-name="Normale_20__28_Web_29_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>
        <style:tab-stops>
          <style:tab-stop style:position="1.715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xto_5f_cv_5f_rojo_5f_rojo">CURRICULUM VITAE</text:span></text:p>
      <text:p text:style-name="P2"/>
      <text:p text:style-name="P1"><text:span text:style-name="texto_5f_cv_5f_rojo_5f_rojo">VINCENZA COSTANTINI</text:span></text:p>
      <text:p text:style-name="Normale_20__28_Web_29_"><text:span text:style-name="texto_5f_cv_5f_rojo_5f_rojo">Nata a Sora, vive e lavora a Roma.</text:span><text:line-break/>Diplomata al Liceo Artistico di Via Ripetta e in seguito all'Accademia di Belle Arti di Roma, ha insegnato Arte e immagine nella Scuola Media Statale. Lavora ed espone le proprie opere <text:s/>nello Studio di Via dei Ciceri 15, Roma.</text:p>
      <text:p text:style-name="Normale_20__28_Web_29_"/>
      <text:p text:style-name="Normale_20__28_Web_29_"><text:span text:style-name="texto_5f_cv_5f_rojo_5f_rojo">ATTIVITA’ PROFESSIONALI: </text:span></text:p>
      <text:p text:style-name="Normale_20__28_Web_29_"><text:span text:style-name="texto_5f_cv_5f_rojo_5f_rojo">1983: </text:span>Scenografa e costumista presso la compagnia teatrale “La Plautina” di Roma.<text:line-break/><text:span text:style-name="texto_5f_cv_5f_rojo_5f_rojo">1985: </text:span>Attività di laboratorio per l’elaborazione della cartapesta e della ceramica a Roma.<text:line-break/><text:span text:style-name="texto_5f_cv_5f_rojo_5f_rojo">1987: </text:span>Costumista per il lavoro teatrale “Anonymous” di V. Stornaiuolo presso il Teatro Tenda di Roma. <text:line-break/><text:span text:style-name="texto_5f_cv_5f_rojo_5f_rojo">1990 </text:span>ad oggi - Membro effettivo dell’associazione “Four for Art” (Scuola-laboratorio di grafica e calcografia). Roma. <text:line-break/><text:span text:style-name="texto_5f_cv_5f_rojo_5f_rojo">1999: </text:span>Pittrice nella creazione di vetrate artistiche presso la fabbrica di arte sacra “Domus Dei”. Roma.<text:line-break/><text:span text:style-name="texto_5f_cv_5f_rojo_5f_rojo">2000: </text:span>Insegnante di tecniche pittoriche presso l'associazione "Four for Art", Roma.</text:p>
      <text:p text:style-name="Nessuna_20_spaziatura"><text:span text:style-name="texto_5f_cv_5f_rojo_5f_rojo">ALCUNE MOSTRE A CUI HA PARTECIPATO: </text:span></text:p>
      <text:p text:style-name="Nessuna_20_spaziatura"><text:span text:style-name="texto_5f_cv_5f_rojo_5f_rojo">1986: </text:span>“Natale Oggi”, Sculture in cartapesta e ceramica. <text:s/>Torino. <text:line-break/><text:span text:style-name="texto_5f_cv_5f_rojo_5f_rojo">1990:</text:span> “Castello di Lunghezza”, mostra collettiva di pittura e scultura. Lunghezza. (Roma)<text:line-break/><text:span text:style-name="texto_5f_cv_5f_rojo_5f_rojo">1990/1991/2000/2001:</text:span> Partecipazione a mostre collettive di grafica d'arte. Galleria "Four for Art". Roma.<text:line-break/><text:span text:style-name="texto_5f_cv_5f_rojo_5f_rojo">1992:</text:span> Personale presso il centro culturale “Fernando Mella”, Roma.<text:line-break/><text:span text:style-name="texto_5f_cv_5f_rojo_5f_rojo">1994:</text:span> Collettiva in favore dei bambini bosniaci organizzata dal Comune di Roma. Villa Lazzaroni. Roma.<text:line-break/><text:span text:style-name="texto_5f_cv_5f_rojo_5f_rojo">1994:</text:span> Collettiva organizzata dall'Assessorato alla Cultura del Comune di Grottaferrata.<text:line-break/><text:span text:style-name="texto_5f_cv_5f_rojo_5f_rojo">1995:</text:span> Collettiva presso la galleria d’arte “Blu di Prussia", Roma.<text:line-break/><text:span text:style-name="texto_5f_cv_5f_rojo_5f_rojo">1997:</text:span> Partecipazione alla Mostra Internazionale Indipendente di Kanagawa., Giappone.</text:p>
      <text:p text:style-name="Nessuna_20_spaziatura">2002: Incisioni e sculture, Galleria S.o S. vicolo Scanderbeg, Roma</text:p>
      <text:p text:style-name="Nessuna_20_spaziatura">2002 : Incisioni e sculture, Galleria S.o S. vicolo Scanderbeg, Roma<text:line-break/><text:span text:style-name="texto_5f_cv_5f_rojo_5f_rojo">2005:</text:span> Personale "Sognando il vero" presso il Museo d'Arte Moderna e Contemporanea di Anticoli Corrado, Roma </text:p>
      <text:p text:style-name="Nessuna_20_spaziatura">2006 : Personale “Seduzioni della memoria”, presso la galleria Selemark Arte, via Marche74, Roma.<text:line-break/><text:span text:style-name="texto_5f_cv_5f_rojo_5f_rojo">2007: </text:span>Collettiva “diSegni diVini”, Arte e Vini in mostra, Palazzo della Corgna, Città della Pieve<text:line-break/><text:span text:style-name="texto_5f_cv_5f_rojo_5f_rojo">2007: </text:span>Collettiva “ Il Sacro nel Contemporaneo”, Museo della Badia di Vaiano (Prato).<text:line-break/><text:span text:style-name="texto_5f_cv_5f_rojo_5f_rojo">2008:</text:span> Collettiva "Profili" di Pittura, Scultura e Grafica contemporanea al Museo e Antiquarium Comunale di Sezze (Latina)<text:line-break/><text:span text:style-name="texto_5f_cv_5f_rojo_5f_rojo">2008: </text:span>Collettiva di Arti Figurative "Percorsi", Maschio del Forte Michelangelo, Civitavecchia <text:s/><text:line-break/><text:span text:style-name="texto_5f_cv_5f_rojo_5f_rojo">2008:</text:span> Collettiva "Segni d'Arte", Pittura e Scultura contemporanea al Museo della Badia, Vaiano Prato.<text:line-break/><text:span text:style-name="texto_5f_cv_5f_rojo_5f_rojo">2008:</text:span> Collettiva "Segni d'Arte" Margutta design. Via Margutta., 109a Roma <text:s/>.</text:p>
      <text:p text:style-name="Nessuna_20_spaziatura">2009: Collettiva “Campi di Emozioni” , Museo Civico Umberto Mastroianni, Marino </text:p>
      <text:p text:style-name="Nessuna_20_spaziatura"><text:soft-page-break/>2009: Partecipazione alla mostra “Capolavori D’Arte Contemporanea”, Complesso del Vittoriano, Via San Pietro in Carcere, Roma <text:s/>con l’incisione “Il fiore della terra” di proprietà del <text:s/>Museo d’Arte moderna di Anticoli Corrado. .</text:p>
      <text:p text:style-name="Nessuna_20_spaziatura">2009:Collettiva “Natura, Figure, Paesaggi”. Arte contemporanea al Museo della Badia – Vaiano-Prato.</text:p>
      <text:p text:style-name="Nessuna_20_spaziatura">2009: Collettiva “Natale <text:s/>con l’Arte” , Margutta Design., Via Margutta, </text:p>
      <text:p text:style-name="Nessuna_20_spaziatura">2010: Collettiva “Eros”, Rosso Cinabro, Via Raffaele Cadorna, 28 Roma</text:p>
      <text:p text:style-name="Nessuna_20_spaziatura">2010 :Collettiva “Convivenze”. L'arte del tempo presente. Biblioteca comunale – Torrita di Siena. </text:p>
      <text:p text:style-name="Nessuna_20_spaziatura">2010 : Collettiva “ Galileo senza toga. Acqua, terra e cielo nell'arte contemporanea. Il mito di Bacco. <text:s/>Museo della Badia- Vaiano- ( Prato)</text:p>
      <text:p text:style-name="Nessuna_20_spaziatura">2010 : Collettiva “Segni diversi” , Museo Archeologico, Largo Bruno Buozzi, 1. Sezze (Latina) <text:s text:c="2"/></text:p>
      <text:p text:style-name="Nessuna_20_spaziatura">2010 : Collettiva “Natale con l'Arte” ,Via Margutta,109a Roma</text:p>
      <text:p text:style-name="Nessuna_20_spaziatura">2010 : Personale, Atelier Harlequin, Vienna Bindergasse 6, Austria</text:p>
      <text:p text:style-name="Nessuna_20_spaziatura">2011 : <text:s/>Collettiva “Appunti di viaggio”, Locanda Martorelli, Museo del Grand Tour- Ariccia </text:p>
      <text:p text:style-name="Nessuna_20_spaziatura">2011 : Collettiva “Passeggiando nell'Arte” Fortezza Orsini . Sorano</text:p>
      <text:p text:style-name="Nessuna_20_spaziatura">2011 : Collettiva “Mostra d’Arte Contemporanea” Pittigliano</text:p>
      <text:p text:style-name="Nessuna_20_spaziatura">2011 : Collettiva “ Nuove presenze nell'Arte contemporanea” Museo della Badia – Vaiano -(Prato)</text:p>
      <text:p text:style-name="Nessuna_20_spaziatura">2012 : Collettiva “ Il Sacro nel Contemporaneo”Museo Archeologico” Sezze ( Latina)</text:p>
      <text:p text:style-name="Nessuna_20_spaziatura">2012 : Collettiva “ Convivenze” Museo Civico Archeologico e Pinacoteca “E. Rosa” Amelia (TR)</text:p>
      <text:p text:style-name="Nessuna_20_spaziatura">2012 : Collettiva “ Percorsi senza tempo” Museo della Badia - Vaiano-(Prato)</text:p>
      <text:p text:style-name="Nessuna_20_spaziatura">2013 :Collettiva <text:s/>“Tendenze” Museo Civico Umberto Mastroianni. Marino</text:p>
      <text:p text:style-name="Nessuna_20_spaziatura">2013 : Collettiva “Emozioni” Museo Archeologico e Pinacoteca “E. Rosa”. Amelia</text:p>
      <text:p text:style-name="Nessuna_20_spaziatura">2013 : Collettiva <text:s/>“ Interferenze” Museo della Badia. Vaiano (Prato)</text:p>
      <text:p text:style-name="Nessuna_20_spaziatura">2013 : Collettiva “ Identita’ e percorsi”Palazzo della Corgna. Citta’ della Pieve</text:p>
      <text:p text:style-name="Nessuna_20_spaziatura">2013 : Collettiva “Mostra di Natale” Museo d’arte Moderna e Contemporanea di Anticoli Corrado Roma</text:p>
      <text:p text:style-name="Nessuna_20_spaziatura">2013 / 2014 : “ Percorsi senza tempo” Museo Civico e Archeologico e Pinacoteca “ E. Rosa”.Amelia</text:p>
      <text:p text:style-name="Nessuna_20_spaziatura">2014 : “L’anima e le forme” Accademia di Romania in Roma</text:p>
      <text:p text:style-name="Nessuna_20_spaziatura">2014 : “Dal segno al colore”. Museo Archeologico . Sezze (Latina)</text:p>
      <text:p text:style-name="Nessuna_20_spaziatura">2014 : “Invasioni di campo”. Museo Archeologico e Pinacoteca “E. Rosa” .Amelia</text:p>
      <text:p text:style-name="Nessuna_20_spaziatura">2014 : “Nel nome di Michelangelo”. Museo della Badia. Vaiano (Prato)</text:p>
      <text:p text:style-name="Nessuna_20_spaziatura">2014 : “Dipinti e Vini d’autore”. Palazzo della Corgna. Citta’della Pieve.</text:p>
      <text:p text:style-name="Nessuna_20_spaziatura">2014 : “Nel nome di Michelangelo”. Museo della Badia. Vaiano (Prato)</text:p>
      <text:p text:style-name="P4">2014 : “Invasioni di Campo “ Museo Civico Archeologico. Amelia (Tr)</text:p>
      <text:p text:style-name="P4">2014 : “Dal segno al colore” Museo Archeologico. Sezze</text:p>
      <text:p text:style-name="P4">2014 : “Dipinti e Vini d’autore”. Palazzo della Corgna. Città della Pieve.</text:p>
      <text:p text:style-name="P4">2015 : “Incisori a confronto”. Palazzo Ruspoli. Nemi</text:p>
      <text:p text:style-name="Standard">2015 : “ Donna: singolare, plurale , femminile. Cassina <text:s/>de’ Pecchi. <text:s/>(Mi)</text:p>
      <text:p text:style-name="P6">2015 : “ Dipinti e Vini d’autore”. Palazzo della Corgna. Città della Pieve.</text:p>
      <text:p text:style-name="P6">2015 : “Spoleto Festival Art Expò “. Palazzo Mauri</text:p>
      <text:p text:style-name="P6">2015 : <text:s/>Collettiva. Galleria Flyer Art .Roma</text:p>
      <text:p text:style-name="P6">2015 : <text:s/>“Le trame simboliche”. Palazzo Ruspoli</text:p>
      <text:p text:style-name="Nessuna_20_spaziatura">2016 : <text:s/>“Spoleto <text:s/>Meeting Art”. Via Giacinto Mompiani Roma</text:p>
      <text:p text:style-name="Nessuna_20_spaziatura">2016 : <text:s/>“Artisti Contemporanei”. Museo Archeologico .Sezze</text:p>
      <text:p text:style-name="Nessuna_20_spaziatura">2016: “Genova Art Expo”. Satura Art Gallery. Genova</text:p>
      <text:p text:style-name="Nessuna_20_spaziatura">2016: “Premio Marchionni”. Museo MAGMMA. Vi Cagliari 87, Villacidro, Sardegna.</text:p>
      <text:p text:style-name="Nessuna_20_spaziatura"/>
      <text:p text:style-name="Nessuna_20_spaziatura"/>
      <text:p text:style-name="Nessuna_20_spaziatura"/>
      <text:p text:style-name="Nessuna_20_spaziatura"/>
      <text:p text:style-name="Nessuna_20_spaziatura"><text:soft-page-break/></text:p>
      <text:p text:style-name="Nessuna_20_spaziatura">PUBBLICAZIONI</text:p>
      <text:p text:style-name="Nessuna_20_spaziatura"/>
      <text:p text:style-name="Nessuna_20_spaziatura"><text:s text:c="6"/>Rivista “ Nuovo Dossier “ ( due incisioni: Accordi remoti e Il canto delle ombre). Settembre 2007.</text:p>
      <text:p text:style-name="Nessuna_20_spaziatura">Rivista “Nuovo Dossier”, articolo dal titolo: “ Nell’arte del XXI sec”, Aprile2009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1" style:display-name="Car. predefinito paragrafo1" style:family="text"/>
    <style:style style:name="texto_5f_cv_5f_rojo_5f_rojo" style:display-name="texto_cv_rojo_rojo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VITAE</dc:title>
    <meta:initial-creator>fc</meta:initial-creator>
    <meta:creation-date>2015-02-27T15:20:00</meta:creation-date>
    <dc:date>2016-07-13T19:39:47</dc:date>
    <meta:editing-cycles>2</meta:editing-cycles>
    <meta:editing-duration>PT10M</meta:editing-duration>
    <meta:document-statistic meta:table-count="0" meta:image-count="0" meta:object-count="0" meta:page-count="3" meta:paragraph-count="55" meta:word-count="924" meta:character-count="5981"/>
    <meta:generator>OpenOffice.org/3.3$Unix OpenOffice.org_project/330m20$Build-9567</meta:generator>
  </office:meta>
</office:document-meta>
</file>