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1388in" fo:line-height="115%"/>
      <style:text-properties style:font-name="Verdana" style:font-name-asian="Verdana" style:font-name-complex="Verdana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center" fo:margin-bottom="0.1388in" fo:line-height="115%"/>
      <style:text-properties style:font-name="Verdana" style:font-name-asian="Verdana" style:font-name-complex="Verdana" fo:font-weight="bold" style:font-weight-asian="bold" style:font-weight-complex="bold"/>
    </style:style>
    <style:style style:name="P3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weight="bold" style:font-weight-asian="bold" style:font-weight-complex="bold"/>
    </style:style>
    <style:style style:name="P4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6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7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8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9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10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11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14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15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16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margin-bottom="0.1388in" fo:line-height="115%"/>
    </style:style>
    <style:style style:name="T2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2" style:parent-style-name="Car.predefinitoparagrafo" style:family="text">
      <style:text-properties style:font-name="Verdana" style:font-name-asian="Verdana" style:font-name-complex="Verdana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24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style:font-weight-complex="bold" fo:font-size="11pt" style:font-size-asian="11pt" style:font-size-complex="11pt"/>
    </style:style>
    <style:style style:name="P26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27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 fo:margin-bottom="0.1388in" fo:line-height="115%"/>
    </style:style>
    <style:style style:name="T30" style:parent-style-name="Car.predefinitoparagrafo" style:family="text">
      <style:text-properties style:font-name="Verdana" style:font-name-asian="Verdana" style:font-name-complex="Verdana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Verdana" style:font-name-asian="Verdana" style:font-name-complex="Verdana" style:font-weight-complex="bold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Verdana" style:font-name-asian="Verdana" style:font-name-complex="Verdana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 fo:margin-bottom="0.1388in" fo:line-height="115%"/>
    </style:style>
    <style:style style:name="T3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5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fo:font-size="11pt" style:font-size-asian="11pt" style:font-size-complex="11pt"/>
    </style:style>
    <style:style style:name="T3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P38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39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style:text-autospace="none" fo:margin-bottom="0.1388in" fo:line-height="115%"/>
    </style:style>
    <style:style style:name="T42" style:parent-style-name="Car.predefinitoparagrafo" style:family="text">
      <style:text-properties style:font-name="Verdana" style:font-name-asian="Verdana" style:font-name-complex="Verdana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Verdana" style:font-name-asian="Verdana" style:font-name-complex="Verdana" style:font-weight-complex="bold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Verdana" style:font-name-asian="Verdana" style:font-name-complex="Verdana" style:font-weight-complex="bold" fo:font-size="11pt" style:font-size-asian="11pt" style:font-size-complex="11pt"/>
    </style:style>
    <style:style style:name="P45" style:parent-style-name="Standard" style:family="paragraph">
      <style:paragraph-properties style:text-autospace="none" fo:margin-bottom="0.1388in" fo:line-height="115%"/>
    </style:style>
    <style:style style:name="T46" style:parent-style-name="Car.predefinitoparagrafo" style:family="text">
      <style:text-properties style:font-name="Verdana" style:font-name-asian="Verdana" style:font-name-complex="Verdana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Verdana" style:font-name-asian="Verdana" style:font-name-complex="Verdana" style:font-weight-complex="bold" fo:font-style="italic" style:font-style-asian="italic" fo:font-size="11pt" style:font-size-asian="11pt" style:font-size-complex="11pt"/>
    </style:style>
    <style:style style:name="P48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49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50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51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52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53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54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55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56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57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style:text-autospace="none" fo:margin-bottom="0.1388in" fo:line-height="115%"/>
    </style:style>
    <style:style style:name="T5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0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fo:font-size="11pt" style:font-size-asian="11pt" style:font-size-complex="11pt"/>
    </style:style>
    <style:style style:name="T6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2" style:parent-style-name="Car.predefinitoparagrafo" style:family="text">
      <style:text-properties style:font-name="Verdana" style:font-name-asian="Verdana" style:font-name-complex="Verdana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Verdana" style:font-name-asian="Verdana" style:font-name-complex="Verdana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style:text-autospace="none" fo:margin-bottom="0.1388in" fo:line-height="115%"/>
    </style:style>
    <style:style style:name="T6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6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fo:font-size="11pt" style:font-size-asian="11pt" style:font-size-complex="11pt"/>
    </style:style>
    <style:style style:name="T6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8" style:parent-style-name="Car.predefinitoparagrafo" style:family="text">
      <style:text-properties style:font-name="Verdana" style:font-name-asian="Verdana" style:font-name-complex="Verdana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text-autospace="none" fo:margin-bottom="0.1388in" fo:line-height="115%"/>
    </style:style>
    <style:style style:name="T7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1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fo:font-size="11pt" style:font-size-asian="11pt" style:font-size-complex="11pt"/>
    </style:style>
    <style:style style:name="T7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3" style:parent-style-name="Car.predefinitoparagrafo" style:family="text">
      <style:text-properties style:font-name="Verdana" style:font-name-asian="Verdana" style:font-name-complex="Verdana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75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77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78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333333" fo:font-size="11pt" style:font-size-asian="11pt" style:font-size-complex="11pt"/>
    </style:style>
    <style:style style:name="P79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333333" fo:font-size="11pt" style:font-size-asian="11pt" style:font-size-complex="11pt"/>
    </style:style>
    <style:style style:name="P80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333333" fo:font-size="11pt" style:font-size-asian="11pt" style:font-size-complex="11pt"/>
    </style:style>
    <style:style style:name="P81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tyle="italic" style:font-style-asian="italic" style:font-style-complex="italic" fo:font-size="11pt" style:font-size-asian="11pt" style:font-size-complex="11pt"/>
    </style:style>
    <style:style style:name="P82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83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84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85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  <style:style style:name="P86" style:parent-style-name="Standard" style:family="paragraph">
      <style:paragraph-properties style:text-autospace="none" fo:margin-bottom="0.1388in" fo:line-height="115%"/>
      <style:text-properties style:font-name="Verdana" style:font-name-asian="Verdana" style:font-name-complex="Verdana" fo:font-size="11pt" style:font-size-asian="11pt" style:font-size-complex="11pt"/>
    </style:style>
  </office:automatic-styles>
  <office:body>
    <office:text text:use-soft-page-breaks="true">
      <text:p text:style-name="P1"><text:s text:c="40"/></text:p>
      <text:p text:style-name="P2">Giovanni Cangemi</text:p>
      <text:p text:style-name="P3"/>
      <text:p text:style-name="P4">Informazioni personali</text:p>
      <text:p text:style-name="P5">Nato a Palermo il 30/11/1985</text:p>
      <text:p text:style-name="P6">Residente in Via Mario Nuccio, 5 <text:s/>Marsala (TP)</text:p>
      <text:p text:style-name="P7">331 – 7739505</text:p>
      <text:p text:style-name="P8">giovanni.cangemi@gmail.com</text:p>
      <text:p text:style-name="P9">giovannicangemi.tumblr.com</text:p>
      <text:p text:style-name="P10"/>
      <text:p text:style-name="P11"/>
      <text:p text:style-name="P12">Istruzione</text:p>
      <text:p text:style-name="P13">Attualmente – Pittura\Arti Visive – Accademia di Belle Arti di Bologna</text:p>
      <text:p text:style-name="P14">2004 - Liceo Classico "Giovanni XXIII", Marsala (TP)</text:p>
      <text:p text:style-name="P15">2014 - Diploma di laurea in pittura di I livello - Accademia di Belle Arti di Palermo</text:p>
      <text:p text:style-name="P16">1999 - Inglese, Carenest English language standard<text:s/>course, 2° livello</text:p>
      <text:p text:style-name="P17"/>
      <text:p text:style-name="P18">Esperienze professionali</text:p>
      <text:p text:style-name="P19">2015 – Festival Live Arts Week, partecipazione alla performance sonora “Hey” di Sigourney Weaver</text:p>
      <text:p text:style-name="P20"><text:span text:style-name="T21">2013/2014 - Illustratore presso "Il Palindromo" rivista illustrata <text:s/></text:span><text:a xlink:href="http://www.ilpalindromo.it/" office:target-frame-name="_top" xlink:show="replace"><text:span text:style-name="T22">http://www.ilpalindromo.it/</text:span></text:a></text:p>
      <text:p text:style-name="P23"/>
      <text:p text:style-name="P24">Concorsi</text:p>
      <text:p text:style-name="P25">2015 – Premio Abbado, 2° classificato sezione disegno</text:p>
      <text:p text:style-name="P26">2007 - <text:s text:c="2"/>1° concorso e mostra fotografica <text:s/>“Luci e angoli nascosti di Campobello Di Mazara”, 3° classificato</text:p>
      <text:p text:style-name="P27"/>
      <text:p text:style-name="P28">Personali</text:p>
      <text:p text:style-name="P29"><text:span text:style-name="T30">2015 –<text:s/></text:span><text:span text:style-name="T31">Buio</text:span><text:span text:style-name="T32">, Case Aperte, Bologna<text:s/></text:span></text:p>
      <text:soft-page-break/>
      <text:p text:style-name="P33"><text:span text:style-name="T34">2014 –<text:s/></text:span><text:span text:style-name="T35">Chaos</text:span><text:span text:style-name="T36">, Doppia Personale, Torre Fornace, Monreale (PA)<text:s/></text:span><text:span text:style-name="T37">(con la pittrice Anna Russo)</text:span></text:p>
      <text:p text:style-name="P38"/>
      <text:p text:style-name="P39"/>
      <text:p text:style-name="P40">Collettive</text:p>
      <text:p text:style-name="P41"><text:span text:style-name="T42">2015 –<text:s/></text:span><text:span text:style-name="T43">Senza Titolo</text:span><text:span text:style-name="T44">, Case Aperte, Bologna</text:span></text:p>
      <text:p text:style-name="P45"><text:span text:style-name="T46">2015 –<text:s/></text:span><text:span text:style-name="T47">Here we art, Museorfeo, Bologna</text:span></text:p>
      <text:p text:style-name="P48">2012 – "Quest'ora su tutte le ore – un presepio di 111 artisti", Complesso di San Mamiliano, Palermo (catalogo)</text:p>
      <text:p text:style-name="P49">2006 - "Il Minotauro"<text:s/>di Friedrich Durrenmatt, Performance collettiva, Palazzo Abatellis, <text:s/>Palermo</text:p>
      <text:p text:style-name="P50">2004 - <text:s/>5° Mostra Collettiva <text:s/>“Emozioni e Colori”, Ass. A.M.A.C.U.S. Cave di Cusa, Campobello di Mazara (TP)</text:p>
      <text:p text:style-name="P51">2004 - Mostra Collettiva <text:s/>“Espressioni Artistiche”, Ass. A.M.A.C.U.S.<text:s/>Cave di Cusa, Salemi (TP)</text:p>
      <text:p text:style-name="P52">2004 - 3° Estemporanea di pittura e scultura “I colori dell’anima”, <text:s/>Ass. A.M.A.C.U.S. Cave di Cusa, Campobello di Mazara (TP)</text:p>
      <text:p text:style-name="P53">2003 - <text:s/>5° <text:s/>Mostra Colletiva “Palermo: Arte e Cultura”, Associazione Artistica <text:s/>“ZiZ <text:s/>PA”, <text:s/>Palermo</text:p>
      <text:p text:style-name="P54">2003 - 3° Mostra Collettiva “Incontriamoci per la pace”, Ass. A.M.A.C.U.S. Cave di Cusa, Campobello di Mazara (TP), Menzione di merito</text:p>
      <text:p text:style-name="P55">2003 - 2° Estemporanea di pittura e scultura <text:s/>“Alba e tramonti a Tre Fontane”, Ass. A.M.A.C.U.S. Cave di Cusa, Campobello di Mazara (TP)</text:p>
      <text:p text:style-name="P56"/>
      <text:p text:style-name="P57">Pubblicazioni</text:p>
      <text:p text:style-name="P58"><text:span text:style-name="T59">AA.VV., Rivista Quadrimestrale Illustrata<text:s/></text:span><text:span text:style-name="T60">"Il Palindromo - Dissonanze. Pionieri di idee"</text:span><text:span text:style-name="T61">, n°10, Agosto 2013, pag. 9,<text:s/></text:span><text:a xlink:href="http://www.ilpalindromo.it/rivista/PDF/il%20Palindromo%2010%20(2013)%20-%20Dissonanze.pdf" office:target-frame-name="_top" xlink:show="replace"><text:span text:style-name="T62">http://www.il</text:span><text:span text:style-name="T63">palindromo.it/rivista/PDF/il%20Palindromo%2010%20(2013)%20-%20Dissonanze.pdf</text:span></text:a></text:p>
      <text:p text:style-name="P64"><text:span text:style-name="T65">AA.VV., Rivista Quadrimestrale Illustrata<text:s/></text:span><text:span text:style-name="T66">"Il Palindromo - I nuovi profeti. Parole, Parole, Parole"</text:span><text:span text:style-name="T67">, n°11, Dicembre 2013, pagg. 89 - 94,<text:s/></text:span><text:a xlink:href="http://www.ilpalindromo.it/rivista/PDF/palindromo%2011/nuovi%20profeti.pdf" office:target-frame-name="_top" xlink:show="replace"><text:span text:style-name="T68">http://www.ilpalindromo.it/rivista/PDF/palindromo%2011/nuovi%20profeti.pdf</text:span></text:a></text:p>
      <text:p text:style-name="P69"><text:span text:style-name="T70">AA.VV., Rivista Semestrale<text:s/></text:span><text:span text:style-name="T71">"Il Palindromo - Macerie, libro collettivo numero uno"</text:span><text:span text:style-name="T72">, n°1, Giugno 2014, pagg. 131/133,<text:s/></text:span><text:a xlink:href="http://www.ilpalindromo.it/" office:target-frame-name="_top" xlink:show="replace"><text:span text:style-name="T73">http://www.ilpalindromo.it</text:span></text:a></text:p>
      <text:p text:style-name="P74"/>
      <text:soft-page-break/>
      <text:p text:style-name="P75">Competenze e Capacità tecniche</text:p>
      <text:p text:style-name="P76">Adobe Photoshop</text:p>
      <text:p text:style-name="P77">Adobe Illustrator</text:p>
      <text:p text:style-name="P78"/>
      <text:p text:style-name="P79"/>
      <text:p text:style-name="P80">“In riferimento alla legge 196/2003 autorizzo espressamente l'utilizzo dei miei dati personali e professionali riportati nel mio<text:s/>curriculum"</text:p>
      <text:p text:style-name="P81"/>
      <text:p text:style-name="P82"/>
      <text:p text:style-name="P83"/>
      <text:p text:style-name="P84"/>
      <text:p text:style-name="P85"/>
      <text:p text:style-name="P8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i Cangemi</meta:initial-creator>
    <dc:creator>Giovanni Cangemi</dc:creator>
    <meta:creation-date>2014-06-11T18:50:00Z</meta:creation-date>
    <dc:date>2015-07-06T10:03:00Z</dc:date>
    <meta:template xlink:href="Normal" xlink:type="simple"/>
    <meta:editing-cycles>11</meta:editing-cycles>
    <meta:editing-duration>PT1860S</meta:editing-duration>
    <meta:document-statistic meta:page-count="3" meta:paragraph-count="6" meta:word-count="466" meta:character-count="3118" meta:row-count="22" meta:non-whitespace-character-count="2658"/>
  </office:meta>
</office:document-meta>
</file>