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4.286cm"/>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iziai a fotografare sette anni fa, da allora non ho più smesso, praticamente da subito mi sono dedicato  alla fotografia sociale, ho raccontato prima la vita dei negozianti extracomunitari riuscendo anche ad entrare nel palazzetto dove celebravano il ramadan  per arrivare poi, a realizzare un lavoro sulla violenza contro le donne e a collaborare alla scenografia dell ultimo film di Gianni Amelio  "L'intrepido".</text:p>
      <text:p text:style-name="Standard">La passione nel raccontare storie attraverso le immagini ha origini lontane, da quando leggevo fumetti e sognavo di diventare uno sceneggiatore, solo che al posto della macchina fotografica avevo una penna.</text:p>
      <text:p text:style-name="Standard">Fu così che iniziai a scrivere gli storyboard per le mie storie ad  immagini, cominciai con qualcosa di semplice, i sette vizi capitali, realizzato durante un workshop in quindici minuti, sino ad arrivare a costruire  scenografie  complesse che richiedevano l'aiuto di più persone. L'aver vinto un prestigioso concorso nazionale ha spostato la mia  l'attenzione verso il mondo dell'arte, infatti da li a poco il "caso" scoppiato a causa di una foto del lavoro sui sette vizi capitali  " la superbia" ha fatto si che su tutti i quotidiani nazionali e non, comparisse la mia foto. Per settimane sono stato il centro di una polemica incentrata sulla religione, e sulla mia presunta blasfemia.</text:p>
      <text:p text:style-name="Standard">Grazie a quella foto ho catturato l'attenzione di un curatore  indipendente Fortunato D'Amico che da allora mi segue, grazie a lui ho esposto a Photissima a Torino con un lavoro sul senso di colpa e da fine Giugno sono presente alla biennale d'arte contemporanea Italia Cina, consentendomi  prima, di esporre al Mastio della cittadella in  pieno centro a Torino per poi spostarmi a Pechino nella più prestigiosa galleria d'arte della città con un lavoro ispirato all'ultima cena di Leonardo.</text:p>
      <text:p text:style-name="P1">Recentemente sono stato inserito nel catalogo del <text:s/>Fifth Annual Exposure Award e la mia fotografia partecipante all'evento è stata inclusa in un display digitale di immagini presentate presso la <text:s/>Exposure Award Reception at the Louvre, il più importante museo del mo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ro pinotti</meta:initial-creator>
    <meta:creation-date>2015-06-01T23:38:21.82</meta:creation-date>
    <dc:date>2015-07-31T00:29:49.75</dc:date>
    <meta:editing-duration>PT7M34S</meta:editing-duration>
    <meta:editing-cycles>2</meta:editing-cycles>
    <meta:generator>OpenOffice/4.1.1$Win32 OpenOffice.org_project/411m6$Build-9775</meta:generator>
    <meta:document-statistic meta:table-count="0" meta:image-count="0" meta:object-count="0" meta:page-count="1" meta:paragraph-count="5" meta:word-count="326" meta:character-count="2072"/>
  </office:meta>
</office:document-meta>
</file>