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020202" style:font-name="Lato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20202" style:font-name="Lato" fo:font-size="14pt" fo:letter-spacing="normal" fo:font-style="normal" fo:font-weight="normal"/>
    </style:style>
    <style:style style:name="T3" style:family="text">
      <style:text-properties fo:font-variant="normal" fo:text-transform="none" fo:color="#02020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“</text:span><text:span text:style-name="T2">È possibile riconoscere, nella serie dei </text:span><text:span text:style-name="Emphasis"><text:span text:style-name="T1">mandala </text:span></text:span><text:span text:style-name="T2">(raffigurazioni del simbolo unificatore) disegnati da un soggetto dotato di capacità pittoriche, la formazione spontanea di tale innata pulsione". Lo diceva Jung a proposito della sua ricerca sull'individuazione della coscienza, il </text:span><text:span text:style-name="Emphasis"><text:span text:style-name="T2">mandala </text:span></text:span><text:span text:style-name="T2">diventa, quindi, per Jung uno strumento spirituale e scientifico allo stesso tempo, che aiuta chi lo disegna, ma anche chi lo ammira a ritrovarsi e a ritrovare il centro delle proprie pulsioni. Il lavoro di Yoselin Giovani nata a Valencia (Venezuela), il 17 marzo 1992. Vita divisa a metà tra il sud America (Venezuela) e l'Italia (Abruzzo) ha come spinta la ricerca di certi stati d'animo attraverso la pittura che diventa quindi astratta, ma di astratto ha solo le immagini, che sono profondamente diverse dai </text:span><text:span text:style-name="Emphasis"><text:span text:style-name="T1">mandala</text:span></text:span><text:span text:style-name="T2">; ma che hanno lo stesso scopo e significati di precisi processi e concezioni della realtà che ci circonda. L'inconscio,  grazie alle capacità pittoriche studiate e ricercate con la sapienza dell'uso e della combinazione del colore, fuoriesce dai processi mentali e si trasferisce sulla tela. Qui vi troviamo in varie immagini vari interessi dell'artista come l'architettura studiata al liceo e tanto apprezzata, l'arte in tutte le sue forme e periodi storici, con una predilezione per il dadaismo, surrealismo e la fotografia.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ato" svg:font-family="Lato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ss </meta:initial-creator>
    <meta:creation-date>2014-09-15T15:10:51.162469270</meta:creation-date>
    <dc:date>2014-09-15T15:11:14.492633853</dc:date>
    <dc:creator>yoss </dc:creator>
    <meta:editing-duration>P0D</meta:editing-duration>
    <meta:editing-cycles>1</meta:editing-cycles>
    <meta:document-statistic meta:table-count="0" meta:image-count="0" meta:object-count="0" meta:page-count="1" meta:paragraph-count="1" meta:word-count="205" meta:character-count="1336" meta:non-whitespace-character-count="1131"/>
    <meta:generator>LibreOffice/4.1.3.2$Linux_X86_64 LibreOffice_project/410m0$Build-2</meta:generator>
  </office:meta>
</office:document-meta>
</file>