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3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1.296cm" fo:margin-right="0cm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1.296cm" fo:margin-right="0cm" fo:text-align="justify" style:justify-single-word="false" fo:text-indent="0cm" style:auto-text-inden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CV RICARDO FERNÁNDEZ SMITH</text:p>
      <text:p text:style-name="Standard"/>
      <text:p text:style-name="P1">Biography: </text:p>
      <text:p text:style-name="P5"/>
      <text:p text:style-name="P6">Born in Caracas, Venezuela (1963). In this city obtains a bachellor´s degree in Architecture (1992). Studied artistic drawing and Oil Paint at the Instituto Federico Brandt, Caracas-Venezuela. (c.1989-c.1991). Lived in Madrid, León and Salamanca (Spain) from 1978 to 1982.</text:p>
      <text:p text:style-name="P6"><text:s/>Resides in Palma de Majorca since 2003.</text:p>
      <text:p text:style-name="P6"/>
      <text:p text:style-name="P1">Collections: </text:p>
      <text:list xml:id="list8895888011997994622" text:style-name="L1">
        <text:list-item>
          <text:p text:style-name="P2">Seven different galleries in Caracas, Venezuela.</text:p>
        </text:list-item>
        <text:list-item>
          <text:p text:style-name="P2">Galería O+O (Valencia, Spain).</text:p>
        </text:list-item>
        <text:list-item>
          <text:p text:style-name="P2">Galería ArteCasa (Puerto de Andratx, Majorca, Spain).</text:p>
        </text:list-item>
      </text:list>
      <text:p text:style-name="P1">Exhibitions:</text:p>
      <text:list xml:id="list2969513444250339680" text:style-name="L2">
        <text:list-item>
          <text:p text:style-name="P3">Art in Mind (Bricklane Gallery, London, October 2011).</text:p>
        </text:list-item>
        <text:list-item>
          <text:p text:style-name="P3">Estampa 2010 (IFEMA, Madrid. Oct. 2010).</text:p>
        </text:list-item>
        <text:list-item>
          <text:p text:style-name="P3">`Sis Arts a Benimaclet´ (Jan/Feb 2011 Galería O+O, Valencia, Spain).</text:p>
        </text:list-item>
      </text:list>
      <text:p text:style-name="P1">Awards:</text:p>
      <text:list xml:id="list2086012835673924098" text:style-name="L3">
        <text:list-item>
          <text:p text:style-name="P4">`Obra destacada´ on Premi d´Art digital Jaume Graell. Oct. 2010. Ayuntamiento de Igualada, Barcelona, Spain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Manuel Fernández Smith</meta:initial-creator>
    <meta:creation-date>2014-07-26T14:17:41.32</meta:creation-date>
    <meta:document-statistic meta:table-count="0" meta:image-count="0" meta:object-count="0" meta:page-count="1" meta:paragraph-count="14" meta:word-count="117" meta:character-count="789"/>
    <dc:date>2014-07-26T14:29:23.49</dc:date>
    <dc:creator>Ricardo Manuel Fernández Smith</dc:creator>
    <meta:editing-duration>PT11M42S</meta:editing-duration>
    <meta:editing-cycles>1</meta:editing-cycles>
    <meta:generator>OpenOffice/4.0.1$Win32 OpenOffice.org_project/401m5$Build-9714</meta:generator>
  </office:meta>
</office:document-meta>
</file>