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halkboard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halkboard" fo:font-size="12pt" style:font-size-asian="12pt" style:font-size-complex="12pt"/>
    </style:style>
    <style:style style:name="P4" style:family="paragraph" style:parent-style-name="Standard">
      <style:text-properties style:font-name="Chalkboard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Chalkboard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aria Vancheri (Margi)</text:p>
      <text:p text:style-name="Standard"/>
      <text:p text:style-name="Standard"/>
      <text:p text:style-name="P3">Pittrice e decoratrice, diplomata in grafica pubblicitaria alla scuola delle Arti Ornamentali di Roma ed in grafica esecutiva all'Istituto Europeo di Design, </text:p>
      <text:p text:style-name="P3">ha frequentato l'Accademia delle Arti Decorative e l'Accademia delle Belle Arti di Roma. Ha lavorato nel campo della grafica editoriale e negli ultimi anni si è dedicata con passione alla pittura materica, cimentandosi nella sperimentazione di materiali estranei al suo precedente modo di dipingere, come il gesso, lo stucco ed il filo di corda. </text:p>
      <text:p text:style-name="P3"/>
      <text:p text:style-name="Standard"/>
      <text:p text:style-name="P4">Tra le mostre collettive e personali: </text:p>
      <text:p text:style-name="P4"/>
      <text:p text:style-name="P5">2014 <text:span text:style-name="T1"><text:s/>"1943-1944 Nido di Vespe"</text:span> <text:s/>Galleria Visiva Roma; </text:p>
      <text:p text:style-name="P5">2013 <text:s/><text:span text:style-name="T1">"Lunatiche"</text:span> <text:s/>Torretta Valadier Roma;</text:p>
      <text:p text:style-name="P5">2012 <text:s/><text:span text:style-name="T1">"Emozioni modulari” </text:span><text:span text:style-name="T4">Biennale d'Arte degli Studenti Europei Base 3</text:span>; </text:p>
      <text:p text:style-name="P5">2009 <text:s/><text:span text:style-name="T1">"Diritti umani" </text:span>Extra Caffè Roma; </text:p>
      <text:p text:style-name="P5">2011 <text:s/><text:span text:style-name="T1">"Tra filo e materia"</text:span> personale presso la libreria Altroquando Roma;</text:p>
      <text:p text:style-name="P5">2009 <text:s/><text:span text:style-name="T1">"Diritti umani"</text:span> Extra Art Caffè Roma;</text:p>
      <text:p text:style-name="P5">2008 <text:s/><text:span text:style-name="T1">"Diritti dell'uomo ed Ecosistema"</text:span> Galleria Polmone <text:s text:c="2"/>Pulsante Roma; </text:p>
      <text:p text:style-name="P5">2007 <text:s/><text:span text:style-name="T1">"Personale"</text:span> <text:s/>Torretta Valadier Roma;</text:p>
      <text:p text:style-name="P5">2003 <text:s/><text:span text:style-name="T1">"Personale” </text:span><text:s/>Castello Aldobrandini Capalbio;</text:p>
      <text:p text:style-name="P5">2000 <text:s/><text:span text:style-name="T1">"Giubilei" </text:span>Galleria Il Colibrì Rom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4:12:41</meta:creation-date>
    <dc:date>2014-07-24T14:38:02</dc:date>
    <meta:editing-duration>PT17M54S</meta:editing-duration>
    <meta:editing-cycles>4</meta:editing-cycles>
    <meta:generator>OpenOffice.org/3.4$Unix OpenOffice.org_project/340m1$Build-9590</meta:generator>
    <meta:document-statistic meta:table-count="0" meta:image-count="0" meta:object-count="0" meta:page-count="1" meta:paragraph-count="14" meta:word-count="157" meta:character-count="1099"/>
  </office:meta>
</office:document-meta>
</file>