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8Num2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 Degiuli</text:p>
      <text:p text:style-name="P1">nato a Torino il 27/11/56. insegna disegno e pittura presso lo studio” Ricerche Visive di Torino”</text:p>
      <text:p text:style-name="P1">Diplomato al liceo artistico, ha frequentato l’Accademia Albertina, diplomato alla “scuola Internazionale di grafica”a Venezia.pittottore torinese. ha studiato pittura all'accademia Albertina di Torino. Partecipa a mostre in Italia e all'estero(recentemente a Londra e Düsseldorf).</text:p>
      <text:p text:style-name="P1">insegna pittura preso lo studio R.V. di Torino.</text:p>
      <text:p text:style-name="P1"/>
      <text:p text:style-name="P1">1997 - Mostra personale da EspositoArte <text:s text:c="57"/>Torino</text:p>
      <text:p text:style-name="P1">1998 - Mostra personale alla galleria “Zona Castalia” <text:s text:c="37"/>Torino</text:p>
      <text:p text:style-name="P1">1999 - Mostra personale alla galleria “Area” <text:s text:c="52"/>Torino</text:p>
      <text:p text:style-name="P1">2000 - Mostra personale alla galleria “Euroarte” <text:s text:c="46"/>Torino</text:p>
      <text:p text:style-name="P1">2001 - Partecipazione alla 72°Mostra d’arte Contemporanea <text:s text:c="27"/>Saluzzo</text:p>
      <text:p text:style-name="P1">2002 - Mostra alla galleria “Bertrand Kass” <text:s text:c="53"/>Innsbruck</text:p>
      <text:p text:style-name="P1">2003 - Collettiva alla galleria “Micrò” <text:s text:c="61"/>Torino</text:p>
      <text:p text:style-name="P1">2005 - Collettiva “Art Action” <text:s text:c="74"/>Novara</text:p>
      <text:p text:style-name="P1"><text:s text:c="9"/>- Collettiva vincitori premio Arte Novara alla”Riseria” <text:s text:c="27"/>Novara </text:p>
      <text:p text:style-name="P1"><text:s text:c="9"/></text:p>
      <text:p text:style-name="P1"><text:s text:c="9"/>- Collettiva premio Arte 05 alla “Permanente di </text:p>
      <text:list xml:id="list979192766515778765" text:style-name="WW8Num2">
        <text:list-item>
          <text:p text:style-name="P2">Milano” (della Riv. Arte. Cairo editore) <text:s text:c="45"/>Milano</text:p>
        </text:list-item>
      </text:list>
      <text:p text:style-name="P1">2007 - <text:s text:c="3"/>Mostra alla galleria Davico <text:s text:c="65"/>Torino</text:p>
      <text:p text:style-name="P1">2009- <text:s text:c="4"/>Mostra personale alla galleria”Quadrato” di Chieri <text:s text:c="29"/>Chieri</text:p>
      <text:p text:style-name="P1">2010- <text:s text:c="4"/>Mostra personale alla galleria “Euroarte” <text:s text:c="44"/>Torino</text:p>
      <text:p text:style-name="P1">2011- <text:s text:c="4"/>Mostra personale alla galleria “la Contemporanea” <text:s text:c="29"/>Torino</text:p>
      <text:p text:style-name="P1">2012- <text:s text:c="4"/>partecipa al 54° esposizione internazionale d'arte della biennale</text:p>
      <text:p text:style-name="P1"><text:s text:c="14"/>di Venezia al padiglione Italia per il 150° a torino <text:s text:c="30"/>Torino <text:s/></text:p>
      <text:p text:style-name="P1">2014- <text:s text:c="4"/>Mostra galleria Zaion <text:s text:c="75"/>Biella <text:s text:c="20"/></text:p>
      <text:p text:style-name="P1">mail: markoml@libero.i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6:07:51.54</meta:creation-date>
    <meta:document-statistic meta:table-count="0" meta:image-count="0" meta:object-count="0" meta:page-count="1" meta:paragraph-count="24" meta:word-count="202" meta:character-count="2254"/>
    <dc:date>2014-07-25T16:08:47.10</dc:date>
    <meta:editing-duration>PT55S</meta:editing-duration>
    <meta:editing-cycles>1</meta:editing-cycles>
    <meta:generator>OpenOffice.org/3.4$Win32 OpenOffice.org_project/340m1$Build-9590</meta:generator>
  </office:meta>
</office:document-meta>
</file>