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style:line-height-at-least="0.318cm" fo:text-align="justify" style:justify-single-word="false" fo:orphans="2" fo:widows="2" fo:text-indent="0cm" style:auto-text-indent="false"/>
      <style:text-properties fo:font-variant="normal" fo:text-transform="none" fo:color="#000000" style:font-name="Verdana" fo:font-size="14pt" fo:letter-spacing="normal" fo:font-style="normal" fo:font-weight="normal" style:font-size-asian="14pt" style:font-size-complex="14pt"/>
    </style:style>
    <style:style style:name="P2" style:family="paragraph" style:parent-style-name="Standard">
      <style:paragraph-properties fo:margin-left="0cm" fo:margin-right="0cm" style:line-height-at-least="0.318cm" fo:text-align="center" style:justify-single-word="false" fo:orphans="2" fo:widows="2" fo:text-indent="0cm" style:auto-text-indent="false"/>
      <style:text-properties fo:font-variant="normal" fo:text-transform="none" fo:color="#000000" style:font-name="Verdana" fo:font-size="14pt" fo:letter-spacing="normal" fo:font-style="normal" fo:font-weight="normal" style:font-size-asian="14pt" style:font-size-complex="14pt"/>
    </style:style>
    <style:style style:name="P3" style:family="paragraph" style:parent-style-name="Standard">
      <style:paragraph-properties fo:margin-left="0cm" fo:margin-right="0cm" style:line-height-at-least="0.318cm" fo:text-align="center" style:justify-single-word="false" fo:orphans="2" fo:widows="2" fo:text-indent="0cm" style:auto-text-indent="false"/>
      <style:text-properties fo:font-variant="normal" fo:text-transform="none" fo:color="#000000" style:font-name="Verdana" fo:font-size="16pt" fo:letter-spacing="normal" fo:font-style="normal" fo:font-weight="normal" style:font-size-asian="16pt" style:font-size-complex="16pt"/>
    </style:style>
    <style:style style:name="P4" style:family="paragraph" style:parent-style-name="Standard">
      <style:paragraph-properties fo:margin-left="0cm" fo:margin-right="0cm" style:line-height-at-least="0.318cm" fo:text-align="justify" style:justify-single-word="false" fo:orphans="2" fo:widows="2" fo:text-indent="0cm" style:auto-text-indent="false"/>
      <style:text-properties fo:color="#000000" style:font-name="Verdana" fo:font-size="14pt" style:font-size-asian="14pt" style:font-size-complex="14pt"/>
    </style:style>
    <style:style style:name="P5" style:family="paragraph" style:parent-style-name="Standard">
      <style:text-properties fo:font-variant="normal" fo:text-transform="none" fo:color="#000000" style:font-name="Verdana" fo:font-size="14pt" fo:letter-spacing="normal" fo:font-style="normal" fo:font-weight="normal" style:font-size-asian="14pt" style:font-size-complex="14pt"/>
    </style:style>
    <style:style style:name="P6" style:family="paragraph" style:parent-style-name="Standard">
      <style:text-properties style:font-name="Arial" fo:font-size="10.5pt" style:font-size-asian="10.5pt" style:font-size-complex="10.5pt"/>
    </style:style>
    <style:style style:name="P7" style:family="paragraph" style:parent-style-name="Standard">
      <style:text-properties style:font-name="Tahoma" fo:font-size="13pt" style:font-size-asian="13pt" style:font-size-complex="13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text:tab/></text:span><text:span text:style-name="T2">BIOGRAFIA</text:span></text:p>
      <text:p text:style-name="P2"/>
      <text:p text:style-name="P1">Anna Rita Longaroni nasce ad Orvieto.</text:p>
      <text:p text:style-name="P1">Fin da piccola rivela una grande passione per tutte le forme di arte: dalla musica, al disegno, alla poesia.</text:p>
      <text:p text:style-name="P1"/>
      <text:p text:style-name="P4">Nel periodo adolescenziale trova via di fuga dai momenti difficili, nei suoi pennarelli Faber Castel, esprimendo le emozioni <text:s/>con un proprio particolare metodo di accostamento di colori su sfondo nero.</text:p>
      <text:p text:style-name="P4"/>
      <text:p text:style-name="P4">La musica è parte integrante della sua vita dall'età di dieci anni quando inizia a studiare il pianoforte, per poi approdare al flauto traverso e allo studio del canto e delle percussioni.</text:p>
      <text:p text:style-name="P4">Fa esperienza canora in un gruppo gospel e successivamente in un coro polifonico e dal 2008 è corista e percussionista del gruppo "AMICO FRAGILE", tribute-band di Fabrizio De Andrè, finalista nel 2013 dell'evento CAPITALENT a cura di Radio Capital.</text:p>
      <text:p text:style-name="P4"/>
      <text:p text:style-name="P4">La sua sensibilità artistica la spinge a cercare sempre nuove modalità espressive e , autodidatta, <text:span text:style-name="T3">nel 2010 scopre i colori ad olio ed inizia ad esprimere su tela la propria interpretazione della realtà e dei sentimenti.</text:span></text:p>
      <text:p text:style-name="P5"/>
      <text:p text:style-name="P5">A novembre 2011 partecipa all'esposizione internazionale di arte contemporanea " COSMESI DELL'ARTE" <text:s/>presso la Epireo Art Gallery di Roma e nel mese di dicembre 2011 all'esposizione internazionale di arte contemporanea "FRAMMENTI DI STORIE TRA LA STORIA" presso il Museo della Fanteria di Roma.</text:p>
      <text:p text:style-name="P5"><text:s/></text:p>
      <text:p text:style-name="P5">A dicembre 2012 è tra i venti finalisti del Premio Primal Energy e partecipa alla mostra internazionale di arte contemporanea "RADICI CONTEMPORANEE" <text:s/>presso la Polveriera Gutzman di Orbetello.</text:p>
      <text:p text:style-name="P5"/>
      <text:p text:style-name="P5">A dicembre 2013 viene selezionata per la rassegna internazionale di arte contemporanea "GUTZMAN CONTEMPORANEA" tenutasi presso la Polveriera Gutzman di Orbetello.</text:p>
      <text:p text:style-name="P5"/>
      <text:p text:style-name="P5">A settembre 2014 partecipa all'evento "SaturARTE 2014" presso i locali della omonima galleria di Genova, seguito ad ottobre 2014 dall'evento "CONTEMPORANEAMENTE" nella stessa sede.</text:p>
      <text:p text:style-name="P5"/>
      <text:p text:style-name="P5"><text:soft-page-break/>A dicembre 2014 è presente alla mostra collettiva "RACCONTARSI" presso la galleria "La Telaccia by Malinpensa" di Torino.</text:p>
      <text:p text:style-name="P5"/>
      <text:p text:style-name="P5">Nell'anno 2015 espone a luglio due opere presso la Galleria Wikiarte di Bologna nell'ambito della mostra collettiva "I SENTIERI DELL'ARTE" presentata dal critico d'arte Giorgio Grasso.</text:p>
      <text:p text:style-name="P5"/>
      <text:p text:style-name="P5">Nei mesi di luglio e agosto, con la Galleria Satura di Genova, prende parte all'evento "PHOTISSIMA ART FAIR VENEZIA 2015" tenutasi nel Chiostro dei Frari a Venezia.</text:p>
      <text:p text:style-name="P5"/>
      <text:p text:style-name="P5">Nei mesi di settembre ed ottobre 2015 espone sei opere nell'ambito <text:s/>della mostra " MILANO EXPO 2015 INTERNATIONAL CONTEMPORARY ART" a cura dello storico e critico d'arte Giorgio Grasso, tenutasi presso la Centrale Idroelettrica Taccani di Trezzo d'Adda.</text:p>
      <text:p text:style-name="P5"/>
      <text:p text:style-name="P5">Nel mese di ottobre prende parte con due opere alla manifestazione " L'ISOLA CHE C'E'" presso la sede di Villa Castelnuovo a Palermo, evento supervisionato dallo storico e critico d'arte Vittorio Sgarbi che la seleziona per una mostra collettiva presso il Teatro Politeama di Palermo nel mese di novembre.</text:p>
      <text:p text:style-name="P5"/>
      <text:p text:style-name="P5">Sempre a novembre a Palermo riceve dal comitato critico della rivista EA Effetto Arte una targa nell'ambito del "PRIMO PREMIO INTERNAZIONALE ANTONELLO DA MESSINA" per merito artistico.</text:p>
      <text:p text:style-name="P5"/>
      <text:p text:style-name="P5">Nel <text:s/>mese di Gennaio 2016 la galleria "La Telaccia by Malinpensa" di Torino presenta alcune <text:s/>sue opere all'evento internazionale "ART INNSBRUCK 2016".</text:p>
      <text:p text:style-name="P5"/>
      <text:p text:style-name="P5">A marzo 2016 è tra i protagonisti della "BIENNALE DELLE DOLOMITI" curata dal prof. Giorgio Grasso.</text:p>
      <text:p text:style-name="P5"/>
      <text:p text:style-name="P5">Diversi eventi la attendono nel corso del 2016, tra i quali "ARTE IUBILAEUM" <text:s/>( Roma - maggio 2016), "TRIENNALE DI VERONA" (Verona - giugno 2016), "L'ARTE UCCIDE LA MAFIA" (mostra itinerante a cura di Giorgio Grasso).</text:p>
      <text:p text:style-name="P5"/>
      <text:p text:style-name="P5">E' stata recentemente selezionata personalmente dal prof. Vittorio Sgarbi per un importante e prestigioso progetto editoriale ed espositivo.</text:p>
      <text:p text:style-name="P5"><text:soft-page-break/></text:p>
      <text:p text:style-name="P5"/>
      <text:p text:style-name="P5"/>
      <text:p text:style-name="P7">TESTO CRITICO di MONIA MALINPENSA.</text:p>
      <text:p text:style-name="P7"/>
      <text:p text:style-name="P7">"Immagini moderne e forme geometriche, dense di pulsazioni emotive, viaggiano con coerenza nello spazio incisivo del colore nero che fa mirabilmente da sfondo in ogni opera dell'artista Anna Rita Longaroni per una sintesi espressiva altamente simbolica.</text:p>
      <text:p text:style-name="P7">La capacità pittorica, il linguaggio fortemente singolare ed il pregnante lirismo cromatico definiscono un'esecuzione di propria inventiva assolutamente originale.</text:p>
      <text:p text:style-name="P7">Dai suoi dipinti, di impegnata ricerca, si respira l'essenza della purezza espressiva che dà un concreto significato al suo iter pittorico e che appaga l'osservatore.</text:p>
      <text:p text:style-name="P7">Emozioni visive e sensazioni costanti vivono nella pittura dell'artista in una dimensione inconfondibile in continua evoluzione.</text:p>
      <text:p text:style-name="P7">L'interiorità di messaggio, la materia preziosa dell'olio su tela e l'armonia del tratto sono valori fondamentali che completano il soggetto come il campo di colore nero, di valida creazione artistica, in continuo movimento e di risalto nell'opera."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59M19S</meta:editing-duration>
    <meta:editing-cycles>30</meta:editing-cycles>
    <meta:generator>OpenOffice.org/3.4.1$Win32 OpenOffice.org_project/341m1$Build-9593</meta:generator>
    <dc:date>2016-04-18T07:16:38.67</dc:date>
    <meta:printed-by>gianluca russo</meta:printed-by>
    <meta:print-date>2012-09-29T14:45:39.48</meta:print-date>
    <dc:creator>ANNA RITA LONGARONI</dc:creator>
    <meta:document-statistic meta:table-count="0" meta:image-count="0" meta:object-count="0" meta:page-count="3" meta:paragraph-count="28" meta:word-count="694" meta:character-count="4653"/>
    <meta:user-defined meta:name="Info 1"/>
    <meta:user-defined meta:name="Info 2"/>
    <meta:user-defined meta:name="Info 3"/>
    <meta:user-defined meta:name="Info 4"/>
  </office:meta>
</office:document-meta>
</file>