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office:font-face-decls>
  <office:automatic-styles>
    <style:style style:name="P1" style:family="paragraph" style:parent-style-name="Standard">
      <style:paragraph-properties fo:margin-top="0.3333in" fo:line-height="115%">
        <style:tab-stops>
          <style:tab-stop style:position="0.0000in"/>
        </style:tab-stops>
      </style:paragraph-properties>
      <style:text-properties style:font-name="Arial" fo:font-size="24.0pt" fo:color="#365f91"/>
    </style:style>
    <style:style style:name="P2" style:family="paragraph" style:parent-style-name="Standard">
      <style:paragraph-properties fo:margin-top="0.3333in" fo:line-height="115%"/>
      <style:text-properties style:font-name="Arial" fo:font-size="16.0pt" fo:color="#365f91"/>
    </style:style>
    <style:style style:name="P3" style:family="paragraph" style:parent-style-name="Standard">
      <style:paragraph-properties fo:margin-bottom="0.1389in" fo:line-height="115%"/>
      <style:text-properties style:font-name="Arial" fo:font-size="16.0pt"/>
    </style:style>
    <style:style style:name="P4" style:family="paragraph" style:parent-style-name="Standard">
      <style:paragraph-properties fo:margin-right="0.2944in" fo:text-align="justify"/>
      <style:text-properties style:font-name="Arial" fo:font-size="12.0pt" fo:color="#808080"/>
    </style:style>
    <style:style style:name="P5" style:family="paragraph" style:parent-style-name="Standard">
      <style:paragraph-properties fo:margin-top="0.3333in" fo:line-height="115%"/>
      <style:text-properties style:font-name="Arial" fo:font-size="14.0pt" fo:color="#365f91"/>
    </style:style>
    <style:style style:name="P6" style:family="paragraph" style:parent-style-name="Standard">
      <style:paragraph-properties fo:margin-bottom="0.1389in" fo:line-height="115%"/>
      <style:text-properties style:font-name="Arial" fo:font-size="11.0pt"/>
    </style:style>
    <style:style style:name="P7" style:family="paragraph" style:parent-style-name="Standard">
      <style:paragraph-properties fo:margin-bottom="0.1389in" fo:margin-right="0.2944in" fo:text-align="justify">
        <style:tab-stops>
          <style:tab-stop style:position="-0.3646in"/>
        </style:tab-stops>
      </style:paragraph-properties>
      <style:text-properties style:font-name="Arial" fo:font-size="12.0pt" fo:color="#808080"/>
    </style:style>
    <style:style style:name="P8" style:family="paragraph" style:parent-style-name="Standard">
      <style:paragraph-properties fo:margin-right="0.3021in" fo:text-align="justify"/>
      <style:text-properties style:font-name="Arial" fo:font-size="12.0pt" fo:color="#c0c0c0"/>
    </style:style>
    <style:style style:name="P9" style:family="paragraph" style:parent-style-name="Standard">
      <style:paragraph-properties fo:margin-right="0.3021in" fo:text-align="justify"/>
      <style:text-properties style:font-name="Arial" fo:font-size="12.0pt" fo:color="#808080"/>
    </style:style>
    <style:style style:name="T1" style:family="text">
      <style:text-properties fo:font-size="36.0pt" fo:font-size-asian="36.0pt" fo:font-size-complex="36.0pt" fo:font-weight="bold" fo:font-weight-asian="bold" fo:font-weight-complex="bold"/>
    </style:style>
    <style:style style:name="T2" style:family="text">
      <style:text-properties fo:font-weight="bold" fo:font-weight-asian="bold" fo:font-weight-complex="bold"/>
    </style:style>
    <style:style style:name="T3" style:family="text">
      <style:text-properties fo:color="#c0c0c0"/>
    </style:style>
    <style:style style:name="TableColumn1" style:family="table-column">
      <style:table-column-properties style:column-width="3.4625in" style:rel-column-width="32767*"/>
    </style:style>
  </office:automatic-styles>
  <office:body>
    <office:text>
      <text:p text:style-name="P1"><text:span text:style-name="T1">A</text:span><text:span text:style-name="T2">DRIANA </text:span><text:span text:style-name="T1">G</text:span><text:span text:style-name="T2">HIRALDO</text:span></text:p>
      <text:p text:style-name="P2"><text:span text:style-name="T2">Dati biografici</text:span></text:p>
      <text:p text:style-name="P3"/>
      <text:p text:style-name="P4">Adriana Ghiraldo, nasce a Udine il 3 ottobre 1970, vive e lavora a Rizzolo di Reana, Udine.</text:p>
      <text:p text:style-name="P4"><text:s/>Si e' formata all’Istituto Statale d’Arte G. Sello di Udine, <text:s/>conseguendo il Diploma di Maestro d'Arte a cui e' seguita la Maturità d’Arte Applicata.</text:p>
      <text:p text:style-name="P4"><text:s/>Da sempre appassionata e attratta dalle più varie espressioni artistiche, il suo percorso lavorativo e' andato di pari passo con quello artistico: per diversi anni si e' dedicata al restauro di reperti fossili, e alla serigrafia. Poi si e' avvicinata al restauro di dipinti, decorazioni murali e manufatti lapidei, collaborando con alcune ditte specializzate.</text:p>
      <text:p text:style-name="P4"/>
      <text:p text:style-name="P4">Per l'anno 2014 ricordiamo:</text:p>
      <text:p text:style-name="P4">-”Anime diSCUSide” presso la Vetrina del Rojale di Reana , Udine.</text:p>
      <text:p text:style-name="P4">-54^ Rassegna Regionale d'Arte, Udine (C.F.A.P.)</text:p>
      <text:p text:style-name="P4"/>
      <text:p text:style-name="P4">Per l'anno 2013 ricordiamo:</text:p>
      <text:p text:style-name="P4">- “Empirismo Contemporaneo” presso la galleria Castellano Arte Contemporanea <text:s text:c="3"/>di Castelfranco Veneto.</text:p>
      <text:p text:style-name="P4">- ”Deucalion - Le ossa della Madre Terra-” mostra personale, Ribis Udine.</text:p>
      <text:p text:style-name="P4">- XX edizione Concorso G:B. Tiepolo Udine, Premio Scultura.</text:p>
      <text:p text:style-name="P4">- 53^ Rassegna Regionale d'Arte, Monfalcone (C.F.A.P.)</text:p>
      <text:p text:style-name="P4">- 3^ Mostra Arti Visive “piu' o meno positivi” Trieste.</text:p>
      <text:p text:style-name="P4"/>
      <text:p text:style-name="P4"><text:s/>Per l'anno 2012 ricordiamo:</text:p>
      <text:p text:style-name="P4">- Premio internazionale ART IN THE CITY VENICE 2012.</text:p>
      <text:p text:style-name="P4">- Mostra-Concorso Arte Coseano: Premio Scultura.</text:p>
      <text:p text:style-name="P4">- “Arte in Villa Mabulton”collettiva, Mortegliano Udine</text:p>
      <text:p text:style-name="P4">- Premio internazionale d'arte citta' del Tiepolo Udine: Terzo Premio, Sezione Scultura.</text:p>
      <text:p text:style-name="P4">- XXX Premio Firenze: Terzo Premio, Sezione Scultura.</text:p>
      <text:p text:style-name="P4"/>
      <text:p text:style-name="P4"/>
      <text:p text:style-name="P5"><text:span text:style-name="T2">Progetto artistico</text:span></text:p>
      <text:p text:style-name="P6"/>
      <text:p text:style-name="P4">Si tratta di lavorazioni scultoree incise poeticamente e con <text:s/>dinamica plastica da quest’artista che propone immagini palpitanti e audaci, dalle volute architettoniche al limite del design.</text:p>
      <text:p text:style-name="P4">La sua conoscenza del mestiere le ha consentito di raggiungere una personale ed equilibrata adesione lirica alla materia e di dominio di essa attraverso sinuosita' e purezze di volumi. </text:p>
      <text:p text:style-name="P4">Sono lavori spesso con ripetitivi intrecci di linee, che stimolano l'immaginazione a proseguire all'infinito in simili decorazioni ornamentali.</text:p>
      <text:p text:style-name="P4">Tutto cio' permette ad Adriana Ghiraldo di dare alle opere una sospensione di grazia silenziosa e, nello stesso tempo, di trovare una forma di rappresentazione che il profondo dell'autrice, nella pienezza emotiva e artistica, riesce ad esprimere in simbiosi tra l'idea iniziale e la rappresentazione, tra l'ispirazione e l'esito finale. <text:s/>(Nuova Arte Mondadori 2010, curato da Paolo Levi).</text:p>
      <text:p text:style-name="P4"/>
      <text:p text:style-name="P4"/>
      <text:p text:style-name="P4"><text:s text:c="2"/>… Le sculture di Adriana Ghiraldo appaiono come segni grafici contemporanei, quasi delle pitture decorative plasmate, pero' nella pietra, per attraversare in modo certo ed immutabile il nostro comune limite temporale. (Vista Casa dic-gen 2012).</text:p>
      <text:p text:style-name="P4"/>
      <text:p text:style-name="P4"/>
      <text:p text:style-name="P4">Nella simbologia il cerchio e' simbolo della ciclicita' delle cose, e' l'immagine dell'eternita'; il serpente che si morde la coda nel linguaggio alchemico rappresenta la rigenerazione; altresì il cerchio rappresenta la perfezione, la compiutezza, l'unione, cio' che non ha rottura, e' stato della sostanza primordiale, simboleggia armonia essendo sprovvisto di angoli e spigoli.</text:p>
      <text:p text:style-name="P4">...” il cerchio e' anche simbolo dello spirito e dell'immortalita' dell'anima, e' luogo sacro dove si concretizzano tutte le energie materiali e spirituali”...(Dott. Raffaella Ferrari Critico d'Arte).</text:p>
      <text:p text:style-name="P4"/>
      <text:p text:style-name="P4"/>
      <text:p text:style-name="P4"/>
      <text:p text:style-name="P7">...Adriana ...sceglie le ossa come nuova via per comunicare l'essenza dell'uomo. Questa scoperta le fa comprendere che ciò che sembra fragile non lo è, ciò che sembra sacro e inviolabile non lo è e diviene materia con cui rappresentare la dura realtà, la scoperta che il cerchio a volte si spezza, che la vita non è sempre prevedibile. <text:s text:c="110"/>L'osso e' levigato, e' ingentilito dalle decorazioni superficiali, talvolta diviene trasparente quasi quanto la testimonianza della verità. E questa verità è che spesso le cose hanno due livelli di lettura, uno più superficiale e uno più profondo e chi sa cogliere l'essenza nascosta alla maggioranza, può ambire a dar vita ad un nuovo corso... (Dott. Piera Sgiarovello)</text:p>
      <text:p text:style-name="P8"/>
      <text:p text:style-name="P9"><text:span text:style-name="T3">.</text:span>..L'osso diventa simbolo di consapevolezza del limite, esprime stati d'animo vissuti, o puramente teorici; spesso non affrontabili... (A. Ghiral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187.4</meta:generator>
  </office:meta>
</office:document-meta>
</file>