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STRE </text:p>
      <text:p text:style-name="Standard"/>
      <text:p text:style-name="Standard">2007 “HOMBELICO”(fotografia) mostra collettiva La spezia Palazzina delle belle arti Via Prione 236</text:p>
      <text:p text:style-name="Standard"/>
      <text:p text:style-name="Standard">2007 “GENERAZIONI A CONFRONTO”(fotografia) mostra collettiva La spezia in circolo ARCI Shake</text:p>
      <text:p text:style-name="Standard"/>
      <text:p text:style-name="Standard">2008 “AVANZI”(collage)mostra collettiva La spezia Ex scuola elementare di Fabiano</text:p>
      <text:p text:style-name="Standard"/>
      <text:p text:style-name="Standard">2009 “NUOVE GENERAZIONI” ( instrallazione - performance)mostra collettiva La spezia Centro Allende</text:p>
      <text:p text:style-name="Standard"/>
      <text:p text:style-name="Standard">2009 “NG” mostra collettiva (video) mostra collletiva la spezia Urban center (DISSOLUZIONI)</text:p>
      <text:p text:style-name="Standard"/>
      <text:p text:style-name="Standard">2010 “te regalo”</text:p>
      <text:p text:style-name="Standard"/>
      <text:p text:style-name="Standard">2011 “NUOVE GENERAZIONI SPECIAL”(installazione -performance) La spezia (collaborazione festa della marineria) Sala Macchine Via Chiodo 153</text:p>
      <text:p text:style-name="Standard"/>
      <text:p text:style-name="Standard">2012 “ESITI”FOTOGRAFIA Sarzana <text:s/>ATRIO PALAZZO COMUNALE </text:p>
      <text:p text:style-name="Standard"/>
      <text:p text:style-name="Standard">2014 “ PREMIO ARTE “ FOTOGRAFIA” premio accademia Milano palazzo della permane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5T14:01:03.40</meta:creation-date>
    <meta:editing-duration>PT37S</meta:editing-duration>
    <meta:editing-cycles>2</meta:editing-cycles>
    <meta:generator>OpenOffice/4.1.3$Win32 OpenOffice.org_project/413m1$Build-9783</meta:generator>
    <meta:initial-creator>Francesca Beltrame</meta:initial-creator>
    <dc:date>2015-05-05T14:01:28.49</dc:date>
    <dc:creator>Francesca Beltrame</dc:creator>
    <meta:document-statistic meta:table-count="0" meta:image-count="0" meta:object-count="0" meta:page-count="1" meta:paragraph-count="10" meta:word-count="97" meta:character-count="757"/>
  </office:meta>
</office:document-meta>
</file>