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Grande" svg:font-family="'Lucida Grande'"/>
    <style:font-face style:name="Times" svg:font-family="Times"/>
    <style:font-face style:name="Arial1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6pt" fo:font-weight="bold" style:font-size-asian="16pt" style:font-size-complex="16pt"/>
    </style:style>
    <style:style style:name="P2" style:family="paragraph" style:parent-style-name="Standard">
      <style:text-properties style:font-name="Arial1" fo:font-size="16pt" style:font-size-asian="16pt" style:font-size-complex="16pt"/>
    </style:style>
    <style:style style:name="T1" style:family="text">
      <style:text-properties style:font-name="Lucida Gran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5 </text:p>
      <text:p text:style-name="P2">MOSTRA FINALISTI PREMIO ART LAGUNA 2015 - Venezia</text:p>
      <text:p text:style-name="P1">2014</text:p>
      <text:p text:style-name="P2">GENOVAcontemporanea, coll. Satura Art gallery, Genova - Dic. 2014</text:p>
      <text:p text:style-name="P2">ContemporaneaMENTE, collettiva Satura Art Gallery, Genova - Ottobre 2014</text:p>
      <text:p text:style-name="P2">19° Concorso Arte Contemporanea, Satura Art Gallery, Genova - Settembre 2014</text:p>
      <text:p text:style-name="P2">Collettiva Galleria R.Bassi, Remagen (D) Luglio 2014</text:p>
      <text:p text:style-name="P2">4a rassegna arte contemporanea 2014, coll., Casa dei Carraresi -21/29 giugno Treviso</text:p>
      <text:p text:style-name="P2">Centro Fernand Leger, collettiva, Port le Bouc (Fr)</text:p>
      <text:p text:style-name="P2">PremioTricolore (2° classificato) Galleria RezArte - Reggio Emilia</text:p>
      <text:p text:style-name="P2"> </text:p>
      <text:p text:style-name="P1">PUBBLICAZIONI</text:p>
      <text:p text:style-name="P2">Catalogo finalisti - Premio Arte Laguna 2015 Venezia </text:p>
      <text:p text:style-name="P2">ExpoArt, n. 28/febbraio 2015 - Ed. Ass. culturale ExpoArt</text:p>
      <text:p text:style-name="P2">Catalogo Genova Contemporanea, Satura Art Gallery, Genova  dic. 2014</text:p>
      <text:p text:style-name="P2">Catalogo Contemporaneamente, rassegna arte da AMACI, Satura Art Gallery, Genova  ott. 2014</text:p>
      <text:p text:style-name="P2">BiancoScuro art Magazine, n. 6/ott. 2014<text:line-break/>Catalogo  19° Concorso Arte Contemp., Satura Art Gallery, Genova 2014<text:line-break/>ExpoArt, n. 26/settembre 2014 - Ed. Ass. culturale ExpoArt<text:line-break/>Catalogo 4a rassegna Arte Contemp., Casa dei Carraresi  Treviso<text:line-break/>ArtAntis, trimestrale d'arte n. 17/2014 Napoli<text:line-break/>Catalogo Finalisti Concorso Internaz. Rezarte Premio Tricolore 2014, RE<text:line-break/>A. Granchi - Opere dal 1967 al 2010 (raccolta di opere più significative)<text:line-break/>Sulla strada - 1983 - Ubulibri (Disegni tecnici impianto scenico)<text:line-break/>Firenze, ieri oggi domani -  n.23/1991 (Intervista sul teatro)<text:line-break/>Musica libera, musica di tutti - 1978 (Illustrazioni testo scolastico, ed. Centro doc. Pistoia) <text:line-break/>Cabalà - 1974/1978 (fumetti  e fotomontaggi satirici) <text:line-break/>Dieci anni di invecchiamento  1968-78 (fotomontaggi)    <text:line-break/>Il crudele e il politico 1977 (Fotomontaggi  di satira politica)<text:line-break/><text:soft-page-break/>La pulce nell' orecchio - 1974 (Fotomontaggi di satira) <text:line-break/>Photo 13 - 1971 - Collages Freddi (Recensione di Renzo Chini)<text:line-break/><text:line-break/> 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ucida Grande" svg:font-family="'Lucida Grande'"/>
    <style:font-face style:name="Times" svg:font-family="Times"/>
    <style:font-face style:name="Arial1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MacOSX_x86 LibreOffice_project/63150712c6d317d27ce2db16eb94c2f3d7b699f8</meta:generator>
    <dc:date>2015-06-18T08:23:07.508726000</dc:date>
    <meta:editing-duration>P0D</meta:editing-duration>
    <meta:editing-cycles>1</meta:editing-cycles>
    <meta:document-statistic meta:table-count="0" meta:image-count="0" meta:object-count="0" meta:page-count="2" meta:paragraph-count="17" meta:word-count="251" meta:character-count="1757" meta:non-whitespace-character-count="1501"/>
  </office:meta>
</office:document-meta>
</file>