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book antiqua" svg:font-family="'book antiqua', palatino"/>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018cm"/>
    </style:style>
    <style:style style:name="P2" style:family="paragraph" style:parent-style-name="Standard">
      <style:paragraph-properties style:line-height-at-least="0.018cm" fo:text-align="start"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loext:contextual-spacing="false" fo:margin-top="0cm" fo:margin-bottom="0cm" style:line-height-at-least="0.018cm"/>
    </style:style>
    <style:style style:name="P5" style:family="paragraph" style:parent-style-name="Standard">
      <style:paragraph-properties loext:contextual-spacing="false" fo:margin-top="0cm" fo:margin-bottom="0cm" style:line-height-at-least="0.018cm" fo:text-align="justify" style:justify-single-word="false"/>
    </style:style>
    <style:style style:name="P6" style:family="paragraph" style:parent-style-name="Standard">
      <style:paragraph-properties loext:contextual-spacing="false" fo:margin-top="0cm" fo:margin-bottom="0cm" style:line-height-at-least="0.018cm" fo:text-align="start" style:justify-single-word="false"/>
    </style:style>
    <style:style style:name="P7" style:family="paragraph" style:parent-style-name="Standard">
      <style:paragraph-properties loext:contextual-spacing="false" fo:margin-top="0cm" fo:margin-bottom="0cm" style:line-height-at-least="0.018cm" fo:text-align="justify" style:justify-single-word="false"/>
      <style:text-properties style:font-name="Tahoma" fo:font-size="13pt" style:font-size-asian="13pt" style:font-name-complex="Tahoma1" style:font-size-complex="13pt"/>
    </style:style>
    <style:style style:name="P8" style:family="paragraph" style:parent-style-name="Standard">
      <style:paragraph-properties loext:contextual-spacing="false" fo:margin-top="0cm" fo:margin-bottom="0cm" style:line-height-at-least="0.018cm"/>
      <style:text-properties fo:color="#333333" style:font-name="Tahoma" fo:font-size="13pt" style:font-size-asian="13pt" style:font-name-complex="Tahoma1" style:font-size-complex="13pt"/>
    </style:style>
    <style:style style:name="P9" style:family="paragraph" style:parent-style-name="Standard">
      <style:paragraph-properties loext:contextual-spacing="false" fo:margin-top="0cm" fo:margin-bottom="0cm" style:line-height-at-least="0.018cm" fo:text-align="justify" style:justify-single-word="false"/>
      <style:text-properties fo:font-size="13pt" style:font-size-asian="13pt" style:font-size-complex="13pt"/>
    </style:style>
    <style:style style:name="P10" style:family="paragraph" style:parent-style-name="Standard">
      <style:paragraph-properties loext:contextual-spacing="false" fo:margin-top="0cm" fo:margin-bottom="0cm" style:line-height-at-least="0.018cm" fo:text-align="justify" style:justify-single-word="false"/>
      <style:text-properties fo:color="#000000" fo:font-size="13pt" style:font-size-asian="13pt" style:font-size-complex="13pt"/>
    </style:style>
    <style:style style:name="P11" style:family="paragraph" style:parent-style-name="Standard" style:master-page-name="Standard">
      <style:paragraph-properties loext:contextual-spacing="false" fo:margin-top="0cm" fo:margin-bottom="0cm" style:line-height-at-least="0.018cm" style:page-number="auto"/>
      <style:text-properties fo:font-size="13pt" style:font-size-asian="13pt" style:font-size-complex="13pt"/>
    </style:style>
    <style:style style:name="P12" style:family="paragraph" style:parent-style-name="Standard">
      <style:paragraph-properties style:line-height-at-least="0.018cm"/>
    </style:style>
    <style:style style:name="T1" style:family="text">
      <style:text-properties fo:color="#333333" style:font-name="Tahoma" style:font-name-complex="Tahoma1"/>
    </style:style>
    <style:style style:name="T2" style:family="text">
      <style:text-properties fo:color="#333333" style:font-name="Tahoma" fo:font-weight="bold" style:font-weight-asian="bold" style:font-name-complex="Tahoma1" style:font-weight-complex="bold"/>
    </style:style>
    <style:style style:name="T3" style:family="text">
      <style:text-properties fo:color="#333333" style:font-name="Tahoma" fo:font-size="13pt" style:font-size-asian="13pt" style:font-name-complex="Tahoma1" style:font-size-complex="13pt"/>
    </style:style>
    <style:style style:name="T4" style:family="text">
      <style:text-properties fo:color="#333333" style:font-name="Tahoma" fo:font-size="13pt" fo:font-weight="bold" style:font-size-asian="13pt" style:font-weight-asian="bold" style:font-name-complex="Tahoma1" style:font-size-complex="13pt" style:font-weight-complex="bold"/>
    </style:style>
    <style:style style:name="T5" style:family="text">
      <style:text-properties style:font-name="Tahoma" fo:font-size="13pt" style:font-size-asian="13pt" style:font-name-complex="Tahoma1" style:font-size-complex="13pt"/>
    </style:style>
    <style:style style:name="T6" style:family="text">
      <style:text-properties fo:font-variant="normal" fo:text-transform="none" style:font-name="book antiqua" fo:letter-spacing="normal" fo:font-style="normal" fo:font-weight="normal"/>
    </style:style>
    <style:style style:name="T7"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35"/></text:span><text:span text:style-name="T2">DANIELA GILARDONI</text:span></text:p>
      <text:p text:style-name="P8"/>
      <text:p text:style-name="P8"/>
      <text:p text:style-name="P4"><text:span text:style-name="T3">Nel '79, dopo anni di lavoro nel sorgente mondo dell'informatica e studi di psicologia scopre e <text:s/>s'innamora del vetro.<text:line-break/>Inizia la ricerca e sperimentazione con questa affascinante materia. <text:s/>Usa tutte le tecniche del vetro istoriato e per 17 anni crea i suoi vetri d’arte nello studio di </text:span><text:span text:style-name="T4">MILANO.</text:span><text:span text:style-name="T3"> <text:s text:c="2"/>Membro del Word Craft Council, <text:s text:c="2"/>collabora con i migliori artigiani-artisti della provincia lombarda e con noti architetti come Mocchetti (direttore AD).<text:line-break/>La</text:span><text:span text:style-name="text_5f_exposed_5f_show"><text:span text:style-name="T3"> ricerca la porta sempre più a dare spazio all'arte pura. Nel ‘96 trasferisce lo studio a </text:span></text:span><text:span text:style-name="text_5f_exposed_5f_show"><text:span text:style-name="T4">PAVIA</text:span></text:span><text:span text:style-name="text_5f_exposed_5f_show"><text:span text:style-name="T3">.</text:span></text:span><text:span text:style-name="T3"><text:line-break/></text:span><text:span text:style-name="text_5f_exposed_5f_show"><text:span text:style-name="T3">La sua <text:s/>esigenza di mettersi alla prova con la materia la stimola alla sperimentazione in tutte le tecniche di assemblaggio o fusione a fuoco del vetro. Nascono rappresentazioni emozionali più varie, ma nella continua esaltazione degli elementi costitutivi dell'antica arte vetraria: il <text:s/>vetro e il colore, nel loro rapporto con la luce".</text:span></text:span><text:span text:style-name="T3"><text:line-break/>L </text:span><text:span text:style-name="text_5f_exposed_5f_show"><text:span text:style-name="T3">'unicità delle cromie è frutto dell’autonoma produzione dei vetri che utilizza nelle fusioni a fuoco e anche di intrusioni di tecnologia digitale. <text:s text:c="42"/></text:span></text:span></text:p>
      <text:p text:style-name="P4"><text:span text:style-name="text_5f_exposed_5f_show"><text:span text:style-name="T3">Nel 2014 e 2015 è stata membro direttivo de “</text:span></text:span><text:span text:style-name="text_5f_exposed_5f_show"><text:span text:style-name="T4">LA CASA DELLE ARTISTE</text:span></text:span><text:span text:style-name="text_5f_exposed_5f_show"><text:span text:style-name="T3">” a Milano, associazione gestrice del </text:span></text:span><text:span text:style-name="text_5f_exposed_5f_show"><text:span text:style-name="T4">Museo </text:span></text:span><text:span text:style-name="text_5f_exposed_5f_show"><text:span text:style-name="T3"><text:s/>“Casa delle Arti - Spazio Alda </text:span></text:span><text:span text:style-name="text_5f_exposed_5f_show"><text:span text:style-name="T4">Merini</text:span></text:span><text:span text:style-name="text_5f_exposed_5f_show"><text:span text:style-name="T3">”</text:span></text:span></text:p>
      <text:p text:style-name="P4"><text:span text:style-name="text_5f_exposed_5f_show"><text:span text:style-name="T3">Fa <text:s/>parte dell' </text:span></text:span><text:span text:style-name="text_5f_exposed_5f_show"><text:span text:style-name="T4">A.L.A.V.</text:span></text:span><text:span text:style-name="text_5f_exposed_5f_show"><text:span text:style-name="T3"> (Associazione Libera Arti Visive - di Pavia) <text:s/>Il suo studio è “</text:span></text:span><text:span text:style-name="text_5f_exposed_5f_show"><text:span text:style-name="T4">BOTTEGA D'ARTE IN PAVIA</text:span></text:span><text:span text:style-name="text_5f_exposed_5f_show"><text:span text:style-name="T3">" e ha rappresentato <text:s/>questa città all'interno de “Le salon des artes du feu” a Morez in Francia.</text:span></text:span><text:span text:style-name="T3"> <text:s text:c="74"/></text:span></text:p>
      <text:p text:style-name="P4"><text:span text:style-name="text_5f_exposed_5f_show"><text:span text:style-name="T3">E' in permanenza nello “</text:span></text:span><text:span text:style-name="text_5f_exposed_5f_show"><text:span text:style-name="T4">Studio e laboratorio d'arte Transvisionismo</text:span></text:span><text:span text:style-name="text_5f_exposed_5f_show"><text:span text:style-name="T3">” di Castell'Arquato (PC) e collabora con la galleria </text:span></text:span><text:span text:style-name="text_5f_exposed_5f_show"><text:span text:style-name="T4">“Labirynt No</text:span></text:span><text:span text:style-name="text_5f_exposed_5f_show"><text:span text:style-name="T3"> </text:span></text:span><text:span text:style-name="text_5f_exposed_5f_show"><text:span text:style-name="T4">2”</text:span></text:span><text:span text:style-name="text_5f_exposed_5f_show"><text:span text:style-name="T3"> di Cracovia, “</text:span></text:span><text:span text:style-name="text_5f_exposed_5f_show"><text:span text:style-name="T4">Fabbrica Pensante</text:span></text:span><text:span text:style-name="text_5f_exposed_5f_show"><text:span text:style-name="T3">” <text:s/>di Moreno Panozzo, </text:span></text:span><text:span text:style-name="text_5f_exposed_5f_show"><text:span text:style-name="T4">“Giochi d'Arte”</text:span></text:span><text:span text:style-name="text_5f_exposed_5f_show"><text:span text:style-name="T3"> Arma di Taggia (IM), </text:span></text:span><text:span text:style-name="text_5f_exposed_5f_show"><text:span text:style-name="T4">Artepassante</text:span></text:span><text:span text:style-name="text_5f_exposed_5f_show"><text:span text:style-name="T3"> ecc.</text:span></text:span></text:p>
      <text:p text:style-name="P4"><text:span text:style-name="text_5f_exposed_5f_show"><text:span text:style-name="T3">E' nel circuito delle mostre internazionali </text:span></text:span><text:span text:style-name="text_5f_exposed_5f_show"><text:span text:style-name="T4">Italiarts</text:span></text:span><text:span text:style-name="text_5f_exposed_5f_show"><text:span text:style-name="T3"> di Artestruttura di G.C.Caneva con AURA di Udine </text:span></text:span></text:p>
      <text:p text:style-name="P4"><text:span text:style-name="text_5f_exposed_5f_show"><text:span text:style-name="T3">E' membro <text:s/>accreditato dell'associazione </text:span></text:span><text:span text:style-name="text_5f_exposed_5f_show"><text:span text:style-name="T4">Arte del XXI secolo</text:span></text:span><text:span text:style-name="text_5f_exposed_5f_show"><text:span text:style-name="T3"> di Savona e</text:span></text:span></text:p>
      <text:p text:style-name="P4"><text:span text:style-name="text_5f_exposed_5f_show"><text:span text:style-name="T3"><text:s text:c="2"/>dell'associazione </text:span></text:span><text:span text:style-name="text_5f_exposed_5f_show"><text:span text:style-name="T4">Ruotando Art &amp; Show </text:span></text:span><text:span text:style-name="text_5f_exposed_5f_show"><text:span text:style-name="T3">di Milano</text:span></text:span></text:p>
      <text:p text:style-name="P8">Ha opere nel museo del collegio Cairoli di Pavia. e in alcune chiese. <text:s text:c="13"/></text:p>
      <text:p text:style-name="P4"><text:span text:style-name="text_5f_exposed_5f_show"><text:span text:style-name="T3">Oltre a fare scuola in bottega, anche per professionisti, ha insegnato nelle scuole statali, in corsi comunali o professionali a finanziamento europeo, e alcuni “mastri del <text:s/>vetro”, italiani e stranieri, hanno fatto i loro primi passi nel suo studio.</text:span></text:span></text:p>
      <text:p text:style-name="P4"><text:span text:style-name="text_5f_exposed_5f_show"><text:span text:style-name="T3">Tra i vari riconoscimenti il </text:span></text:span><text:span text:style-name="text_5f_exposed_5f_show"><text:span text:style-name="T4">Premio della Critica 2014 dell'Accademia Santa Sara di Alessandria</text:span></text:span><text:span text:style-name="text_5f_exposed_5f_show"><text:span text:style-name="T3">, <text:s/>dal 2014 l'inserimento della giuria critica nel </text:span></text:span><text:span text:style-name="text_5f_exposed_5f_show"><text:span text:style-name="T4">CAM</text:span></text:span><text:span text:style-name="text_5f_exposed_5f_show"><text:span text:style-name="T3"> </text:span></text:span><text:span text:style-name="text_5f_exposed_5f_show"><text:span text:style-name="T4">(Catalogo</text:span></text:span><text:span text:style-name="text_5f_exposed_5f_show"><text:span text:style-name="T3"> d</text:span></text:span><text:span text:style-name="text_5f_exposed_5f_show"><text:span text:style-name="T4">'Arte Moderna</text:span></text:span><text:span text:style-name="text_5f_exposed_5f_show"><text:span text:style-name="T3">) <text:s/></text:span></text:span><text:span text:style-name="text_5f_exposed_5f_show"><text:span text:style-name="T4">Mondadori</text:span></text:span><text:span text:style-name="text_5f_exposed_5f_show"><text:span text:style-name="T3"> e “</text:span></text:span><text:span text:style-name="text_5f_exposed_5f_show"><text:span text:style-name="T4">Maestro d'arte</text:span></text:span><text:span text:style-name="text_5f_exposed_5f_show"><text:span text:style-name="T3">” dal comitato scientifico eventi Expo 2015. <text:s text:c="24"/></text:span></text:span></text:p>
      <text:p text:style-name="P4"><text:span text:style-name="text_5f_exposed_5f_show"><text:span text:style-name="T3"/></text:span></text:p>
      <text:p text:style-name="P4"><text:span text:style-name="text_5f_exposed_5f_show"><text:span text:style-name="T3"><text:s text:c="9"/>Dicono . . <text:s/>. . <text:s text:c="3"/></text:span></text:span></text:p>
      <text:p text:style-name="P4"><text:span text:style-name="text_5f_exposed_5f_show"><text:span text:style-name="T3"/></text:span></text:p>
      <text:p text:style-name="P4"><text:span text:style-name="text_5f_exposed_5f_show"><text:span text:style-name="T3"><text:s/>“Un cosmo imprevedibile quello di D.G., artista del vetro e padrona del fuoco con il quale riesce a sfruttare le mille potenzialità della “pietra fatta dall’uomo” . . . .. Le opere “riflettono” il temperamento versatile dell’autrice e l’intima tensione per </text:span></text:span><text:soft-page-break/><text:span text:style-name="text_5f_exposed_5f_show"><text:span text:style-name="T3">l’attuazione di un progetto artistico di qualità alta ed esteticamente stimolante. . . . . <text:s text:c="53"/>Rosina Tallarico”</text:span></text:span></text:p>
      <text:p text:style-name="P4"><text:span text:style-name="text_5f_exposed_5f_show"><text:span text:style-name="T3"/></text:span></text:p>
      <text:p text:style-name="P4"><text:span text:style-name="text_5f_exposed_5f_show"><text:span text:style-name="T3">Dalla scomposizione formale al tratto reattivo in un contesto scenografico da cui si evolvono attimi di luce interiorizzati alla materia, l'artista <text:s/>. . immette l'accattivante sintesi del riordino cognitivo promosso con la visione ottimistica della realtà. Un approdo <text:s text:c="2"/>nei cui contenuti sono frammentate le risultanze estetiche della luce, in un susseguirsi di ombre, consone a rapportarsi costantemente con l'attesa e l'orientamento personale. Sono opere <text:s/>. <text:s/>. <text:s/>conformi alla revisione della libertà, poeticamente descritta nel vetro colorato a trasparente contatto emozionale, per una realtà <text:s/>. . . <text:s/>. lucidamente proposta in una concreta dimensione della realtà dinamica nell'anticipazione del ricordo. <text:s text:c="46"/></text:span></text:span></text:p>
      <text:p text:style-name="P4"><text:span text:style-name="text_5f_exposed_5f_show"><text:span text:style-name="T3">Flavio de Gregorio</text:span></text:span></text:p>
      <text:p text:style-name="P4"><text:span text:style-name="text_5f_exposed_5f_show"><text:span text:style-name="T3"/></text:span></text:p>
      <text:p text:style-name="P4"><text:span text:style-name="text_5f_exposed_5f_show"><text:span text:style-name="T3"/></text:span></text:p>
      <text:p text:style-name="P4"><text:span text:style-name="text_5f_exposed_5f_show"><text:span text:style-name="T3">“. . . . . La resa cromatica nasce da differenti vie d’esaltazione del colore: dal consapevole dosaggio delle “trasparenze” nelle opere attraversate dalla luce <text:s text:c="2"/>e dalla difficile gestione delle “riflessioni” nelle installazioni da parete. <text:s text:c="19"/>Caterina Bocchi”</text:span></text:span></text:p>
      <text:p text:style-name="P9"/>
      <text:p text:style-name="P10">“. . . . . . <text:span text:style-name="T6">artista che traduce in vetro, . . spesso arricchito con inserti di altri materiali, le proprie visioni artistiche. <text:s/>. . . . . Si sarebbe indotti a pensare che sia compito difficilissimo spaziare in una vasta gamma di idee <text:s/>e di soggetti potendo ricorrere ad un materiale affascinante ma difficile come il vetro nel cui utilizzo l’artista contemporaneo si trova ad affrontare una gloriosa tradizione almeno trimillenaria. Daniela, sorretta dal proprio spirito d’artista non pare curarsene e con straordinaria abilità confeziona opere dalle <text:s text:c="2"/>caratteristiche molto diverse fra di loro: . . . ambientazioni domestiche come delizioso e malinconico interno con una lettera di addio, <text:s/>. . . . . . viaggi fra le ere geologiche, <text:s/>. . . . . memorie storiche . . . .. <text:s/>o tragiche evocazioni …. </text:span></text:p>
      <text:p text:style-name="P7">Aldo Maria Pero</text:p>
      <text:p text:style-name="P4"><text:a xlink:type="simple" xlink:href="mailto:danidoni@libero.it" text:style-name="Internet_20_link"><text:span text:style-name="T5"/></text:a></text:p>
      <text:p text:style-name="P4"><text:a xlink:type="simple" xlink:href="mailto:danidoni@libero.it" text:style-name="Internet_20_link"><text:span text:style-name="T5"/></text:a></text:p>
      <text:p text:style-name="P4"><text:a xlink:type="simple" xlink:href="mailto:danidoni@libero.it" text:style-name="Internet_20_link"><text:span text:style-name="T5">danidoni@libero.it</text:span></text:a></text:p>
      <text:p text:style-name="P5"><text:span text:style-name="text_5f_exposed_5f_show"><text:span text:style-name="T3">Facebook: <text:s/>DanielaGilardoniArte</text:span></text:span></text:p>
      <text:p text:style-name="P5"><text:a xlink:type="simple" xlink:href="http://www.danielagilardoni.it/" text:style-name="Internet_20_link"><text:span text:style-name="text_5f_exposed_5f_show"><text:span text:style-name="T3">http://www.danielagilardoni.it/</text:span></text:span></text:a></text:p>
      <text:p text:style-name="P4"><text:span text:style-name="text_5f_exposed_5f_show"><text:span text:style-name="T3">via S. Maria alle Pertiche,16 - 27100(Pavia)</text:span></text:span></text:p>
      <text:p text:style-name="P4"><text:span text:style-name="text_5f_exposed_5f_show"><text:span text:style-name="T3">0039-3382170099 </text:span></text:span></text:p>
      <text:p text:style-name="P4"><text:span text:style-name="text_5f_exposed_5f_show"><text:span text:style-name="T3">0382-617655</text:span></text:span></text:p>
      <text:p text:style-name="P4"><text:span text:style-name="text_5f_exposed_5f_show"><text:span text:style-name="T3"/></text:span></text:p>
      <text:p text:style-name="P4"><text:span text:style-name="text_5f_exposed_5f_show"><text:span text:style-name="T3"/></text:span></text:p>
      <text:p text:style-name="P4"><text:span text:style-name="text_5f_exposed_5f_show"><text:span text:style-name="T3"/></text:span></text:p>
      <text:p text:style-name="P4"><text:span text:style-name="text_5f_exposed_5f_show"><text:span text:style-name="T3"/></text:span></text:p>
      <text:p text:style-name="P4"><text:span text:style-name="text_5f_exposed_5f_show"><text:span text:style-name="T3"/></text:span></text:p>
      <text:p text:style-name="P4"><text:span text:style-name="text_5f_exposed_5f_show"><text:span text:style-name="T3"/></text:span></text:p>
      <text:p text:style-name="P4"><text:soft-page-break/><text:span text:style-name="text_5f_exposed_5f_show"><text:span text:style-name="T3">MOSTRE: </text:span></text:span></text:p>
      <text:p text:style-name="P6"><text:span text:style-name="text_5f_exposed_5f_show"><text:span text:style-name="T3"/></text:span></text:p>
      <text:p text:style-name="P4"><text:span text:style-name="text_5f_exposed_5f_show"><text:span text:style-name="T3">1982/3/4/5/6/7/8/9 - Fiera “La mia casa” </text:span></text:span><text:span text:style-name="text_5f_exposed_5f_show"><text:span text:style-name="T4">Milano</text:span></text:span></text:p>
      <text:p text:style-name="P4"><text:span text:style-name="text_5f_exposed_5f_show"><text:span text:style-name="T3">1984 - collettiva “La Cornice” studio Correnti </text:span></text:span><text:span text:style-name="text_5f_exposed_5f_show"><text:span text:style-name="T4">Milano</text:span></text:span></text:p>
      <text:p text:style-name="P4"><text:span text:style-name="text_5f_exposed_5f_show"><text:span text:style-name="T3">1986 – collettiva Centro Poli il Girasole </text:span></text:span><text:span text:style-name="text_5f_exposed_5f_show"><text:span text:style-name="T4">Lacchiarella (MI)</text:span></text:span></text:p>
      <text:p text:style-name="P4"><text:span text:style-name="text_5f_exposed_5f_show"><text:span text:style-name="T3">1995 – </text:span></text:span><text:span text:style-name="text_5f_exposed_5f_show"><text:span text:style-name="T4">personale</text:span></text:span><text:span text:style-name="text_5f_exposed_5f_show"><text:span text:style-name="T3"> all’auditorium di </text:span></text:span><text:span text:style-name="text_5f_exposed_5f_show"><text:span text:style-name="T4">Siziano (PV)</text:span></text:span></text:p>
      <text:p text:style-name="P4"><text:span text:style-name="text_5f_exposed_5f_show"><text:span text:style-name="T3">2001 - <text:s/>collettiva ALAV “Gli alberi” sala del Broletto </text:span></text:span><text:span text:style-name="text_5f_exposed_5f_show"><text:span text:style-name="T4">Pavia</text:span></text:span></text:p>
      <text:p text:style-name="P4"><text:span text:style-name="text_5f_exposed_5f_show"><text:span text:style-name="T3">2001 – </text:span></text:span><text:span text:style-name="text_5f_exposed_5f_show"><text:span text:style-name="T4">personale </text:span></text:span><text:span text:style-name="text_5f_exposed_5f_show"><text:span text:style-name="T3">sala del Broletto </text:span></text:span><text:span text:style-name="text_5f_exposed_5f_show"><text:span text:style-name="T4">Pavia</text:span></text:span></text:p>
      <text:p text:style-name="P4"><text:span text:style-name="text_5f_exposed_5f_show"><text:span text:style-name="T3">2002/3/4/5/6/7/8 “Arte in bottega arte delle Mani” Collegio Cairoli </text:span></text:span><text:span text:style-name="text_5f_exposed_5f_show"><text:span text:style-name="T4">Pavia</text:span></text:span></text:p>
      <text:p text:style-name="P4"><text:span text:style-name="text_5f_exposed_5f_show"><text:span text:style-name="T3">2001 – collettiva ALAV “Utopia” Sala Dell’Annunciata” Pavia</text:span></text:span></text:p>
      <text:p text:style-name="P4"><text:span text:style-name="text_5f_exposed_5f_show"><text:span text:style-name="T3">2002 – </text:span></text:span><text:span text:style-name="text_5f_exposed_5f_show"><text:span text:style-name="T4">personale</text:span></text:span><text:span text:style-name="text_5f_exposed_5f_show"><text:span text:style-name="T3"> ““Vivo” vetro” in S.Maria Gualtieri </text:span></text:span><text:span text:style-name="text_5f_exposed_5f_show"><text:span text:style-name="T4">Pavia</text:span></text:span></text:p>
      <text:p text:style-name="P4"><text:span text:style-name="text_5f_exposed_5f_show"><text:span text:style-name="T3">2003 – collettiva alla Galleria Minerva </text:span></text:span><text:span text:style-name="text_5f_exposed_5f_show"><text:span text:style-name="T4">Pavia</text:span></text:span></text:p>
      <text:p text:style-name="P4"><text:span text:style-name="text_5f_exposed_5f_show"><text:span text:style-name="T3">2004 – </text:span></text:span><text:span text:style-name="text_5f_exposed_5f_show"><text:span text:style-name="T4">personale</text:span></text:span><text:span text:style-name="text_5f_exposed_5f_show"><text:span text:style-name="T3"> alla Sala del Broletto </text:span></text:span><text:span text:style-name="text_5f_exposed_5f_show"><text:span text:style-name="T4">Pavia</text:span></text:span></text:p>
      <text:p text:style-name="P4"><text:span text:style-name="text_5f_exposed_5f_show"><text:span text:style-name="T3">2004 – “Il collegio, luogo d’arte e di fede”. Su invito associazione per i 50 anni del Collegio Castiglioni </text:span></text:span><text:span text:style-name="text_5f_exposed_5f_show"><text:span text:style-name="T4">Pavia</text:span></text:span></text:p>
      <text:p text:style-name="P4"><text:span text:style-name="text_5f_exposed_5f_show"><text:span text:style-name="T3">2005 –</text:span></text:span><text:span text:style-name="text_5f_exposed_5f_show"><text:span text:style-name="T4"> personale </text:span></text:span><text:span text:style-name="text_5f_exposed_5f_show"><text:span text:style-name="T3">““Vivo” vetro” e gestione concorso per le scuole “Crescere con arte” sala consigliare Villa Nuova Italia </text:span></text:span><text:span text:style-name="text_5f_exposed_5f_show"><text:span text:style-name="T4">Broni (PV)</text:span></text:span></text:p>
      <text:p text:style-name="P4"><text:span text:style-name="text_5f_exposed_5f_show"><text:span text:style-name="T3">2006 – collettiva ALAV “Messaggi” in S.Maria Gualtieri </text:span></text:span><text:span text:style-name="text_5f_exposed_5f_show"><text:span text:style-name="T4">Pavia</text:span></text:span></text:p>
      <text:p text:style-name="P4"><text:span text:style-name="text_5f_exposed_5f_show"><text:span text:style-name="T3">2007 – collettiva ALAV “Esperienza diretta” Collegio S.Caterina </text:span></text:span><text:span text:style-name="text_5f_exposed_5f_show"><text:span text:style-name="T4">Pavia</text:span></text:span></text:p>
      <text:p text:style-name="P4"><text:span text:style-name="text_5f_exposed_5f_show"><text:span text:style-name="T3">2008 – </text:span></text:span><text:span text:style-name="text_5f_exposed_5f_show"><text:span text:style-name="T4">personale,</text:span></text:span><text:span text:style-name="text_5f_exposed_5f_show"><text:span text:style-name="T3"> rappresentando <text:s/>Pavia, a “Le Salon des artes du feu” a </text:span></text:span><text:span text:style-name="text_5f_exposed_5f_show"><text:span text:style-name="T4">Morez Francia</text:span></text:span></text:p>
      <text:p text:style-name="P4"><text:span text:style-name="text_5f_exposed_5f_show"><text:span text:style-name="T3">2008 – collettiva ALAV “Bianco Nero Colore” S.Maria Gualtieri </text:span></text:span><text:span text:style-name="text_5f_exposed_5f_show"><text:span text:style-name="T4">Pavia</text:span></text:span></text:p>
      <text:p text:style-name="P4"><text:span text:style-name="text_5f_exposed_5f_show"><text:span text:style-name="T3">2009 – collettiva ALAV “Stagioni” Collegio Cairoli </text:span></text:span><text:span text:style-name="text_5f_exposed_5f_show"><text:span text:style-name="T4">Pavia</text:span></text:span></text:p>
      <text:p text:style-name="P4"><text:span text:style-name="text_5f_exposed_5f_show"><text:span text:style-name="T3">2010 – collettiva ALAV “Percorsi nella pittura” S.Maria Gualtieri </text:span></text:span><text:span text:style-name="text_5f_exposed_5f_show"><text:span text:style-name="T4">Pavia</text:span></text:span></text:p>
      <text:p text:style-name="P4"><text:span text:style-name="text_5f_exposed_5f_show"><text:span text:style-name="T3">2011 – collettiva ALAV “L’uomo e la Terra” Collegio S.Caterina </text:span></text:span><text:span text:style-name="text_5f_exposed_5f_show"><text:span text:style-name="T4">Pavia</text:span></text:span></text:p>
      <text:p text:style-name="P4"><text:span text:style-name="text_5f_exposed_5f_show"><text:span text:style-name="T3">2012 – collettiva ALAV “Dipinti e vetri d’arte” S.Sofia </text:span></text:span><text:span text:style-name="text_5f_exposed_5f_show"><text:span text:style-name="T4">Torre d’Isola (PV)</text:span></text:span></text:p>
      <text:p text:style-name="P4"><text:span text:style-name="text_5f_exposed_5f_show"><text:span text:style-name="T3">2012 – collettiva ALAV “Segni significanti” Collegio S.Caterina </text:span></text:span><text:span text:style-name="text_5f_exposed_5f_show"><text:span text:style-name="T4">Pavia</text:span></text:span></text:p>
      <text:p text:style-name="P4"><text:span text:style-name="text_5f_exposed_5f_show"><text:span text:style-name="T3">2013 – galleria “Giochi d’arte” </text:span></text:span><text:span text:style-name="text_5f_exposed_5f_show"><text:span text:style-name="T4">Arma di Taggia (IM)</text:span></text:span></text:p>
      <text:p text:style-name="P4"><text:span text:style-name="text_5f_exposed_5f_show"><text:span text:style-name="T3">2013 – collettiva “Le maschere” Hotel Europeo </text:span></text:span><text:span text:style-name="text_5f_exposed_5f_show"><text:span text:style-name="T4">Milano</text:span></text:span></text:p>
      <text:p text:style-name="P4"><text:span text:style-name="text_5f_exposed_5f_show"><text:span text:style-name="T3">2013 – collettiva “Tecniche a confronto” GalleriaTransvisionismo </text:span></text:span><text:span text:style-name="text_5f_exposed_5f_show"><text:span text:style-name="T4">Castell’Arquato</text:span></text:span><text:span text:style-name="text_5f_exposed_5f_show"><text:span text:style-name="T3"> (PC) </text:span></text:span></text:p>
      <text:p text:style-name="P4"><text:span text:style-name="text_5f_exposed_5f_show"><text:span text:style-name="T3">2013 - collettiva “Oltre il velo dell’apparenza” al Castello di Vigevano</text:span></text:span></text:p>
      <text:p text:style-name="P4"><text:span text:style-name="text_5f_exposed_5f_show"><text:span text:style-name="T3">2013 – “Luna e l’altra” </text:span></text:span><text:span text:style-name="text_5f_exposed_5f_show"><text:span text:style-name="T4">quattro artiste</text:span></text:span><text:span text:style-name="text_5f_exposed_5f_show"><text:span text:style-name="T3"> in S.Maria Gualtieri </text:span></text:span><text:span text:style-name="text_5f_exposed_5f_show"><text:span text:style-name="T4">Pavia</text:span></text:span><text:span text:style-name="text_5f_exposed_5f_show"><text:span text:style-name="T3"> </text:span></text:span></text:p>
      <text:p text:style-name="P4"><text:span text:style-name="text_5f_exposed_5f_show"><text:span text:style-name="T3">2014 – “ItaliArts” all’Istituto di Cultura Italiana a </text:span></text:span><text:span text:style-name="text_5f_exposed_5f_show"><text:span text:style-name="T4">Vienna</text:span></text:span></text:p>
      <text:p text:style-name="P6"><text:span text:style-name="text_5f_exposed_5f_show"><text:span text:style-name="T3">2014 - <text:s/>I° class. premio critica Accademia S. Sara Alessandria.</text:span></text:span></text:p>
      <text:p text:style-name="P6"><text:span text:style-name="text_5f_exposed_5f_show"><text:span text:style-name="T3">2014 – partecipa fuori concorso ed è nella giuria e organizzazione del concorso “L’acqua e il suo simbolico” all'Ex Fornace di </text:span></text:span><text:span text:style-name="text_5f_exposed_5f_show"><text:span text:style-name="T4">Milano</text:span></text:span><text:span text:style-name="text_5f_exposed_5f_show"><text:span text:style-name="T3"> de <text:s/>“La Casa delle Artiste”. <text:s text:c="13"/></text:span></text:span></text:p>
      <text:p text:style-name="P6"><text:span text:style-name="text_5f_exposed_5f_show"><text:span text:style-name="T3">2014 –“ Dall'Italia alle Fiandre” </text:span></text:span><text:span text:style-name="text_5f_exposed_5f_show"><text:span text:style-name="T4">Aalst </text:span></text:span><text:span text:style-name="text_5f_exposed_5f_show"><text:span text:style-name="T3"><text:s/>Belgio, con Transvisionismo <text:s text:c="127"/></text:span></text:span></text:p>
      <text:p text:style-name="P6"><text:span text:style-name="text_5f_exposed_5f_show"><text:span text:style-name="T3">2014 - “collettiva artisti italiani” fiera d'arte internazionale di </text:span></text:span><text:span text:style-name="text_5f_exposed_5f_show"><text:span text:style-name="T4">Istambul</text:span></text:span><text:span text:style-name="text_5f_exposed_5f_show"><text:span text:style-name="T3"> <text:s/>org. Ist di Cultura Italiano di Udine e Aura</text:span></text:span></text:p>
      <text:p text:style-name="P6"><text:span text:style-name="text_5f_exposed_5f_show"><text:span text:style-name="T3">2014 – collettiva “Torino Dreams” <text:s/>Galleria 20 <text:s/></text:span></text:span><text:span text:style-name="text_5f_exposed_5f_show"><text:span text:style-name="T4">Torino</text:span></text:span></text:p>
      <text:p text:style-name="P6"><text:span text:style-name="text_5f_exposed_5f_show"><text:span text:style-name="T3">2014 – </text:span></text:span><text:span text:style-name="text_5f_exposed_5f_show"><text:span text:style-name="T4">Personale</text:span></text:span><text:span text:style-name="text_5f_exposed_5f_show"><text:span text:style-name="T3"> “ Riflessi e Trasparenze” museo Casa delle arti Spazio Alda Merini a </text:span></text:span><text:span text:style-name="text_5f_exposed_5f_show"><text:span text:style-name="T4">Milano</text:span></text:span></text:p>
      <text:p text:style-name="P2"><text:span text:style-name="text_5f_exposed_5f_show"><text:span text:style-name="T3">2015 -”ItaliArts” </text:span></text:span><text:span text:style-name="text_5f_exposed_5f_show"><text:span text:style-name="T4">Stoccarda</text:span></text:span><text:span text:style-name="text_5f_exposed_5f_show"><text:span text:style-name="T3">, org. G.Carlo Caneva <text:s text:c="92"/>2015 – “Guarda con la mente” </text:span></text:span><text:span text:style-name="text_5f_exposed_5f_show"><text:span text:style-name="T4">Milan EXPO ART</text:span></text:span><text:span text:style-name="text_5f_exposed_5f_show"><text:span text:style-name="T3"> presso “Fabbrica Pensante”, org. </text:span></text:span><text:soft-page-break/><text:span text:style-name="text_5f_exposed_5f_show"><text:span text:style-name="T3">G.Carlo Caneva <text:s/>e Moreno Panozzo <text:s text:c="68"/>2015 –collettiva “</text:span></text:span><text:span text:style-name="text_5f_exposed_5f_show"><text:span text:style-name="T3">Art&amp;Motion</text:span></text:span><text:span text:style-name="text_5f_exposed_5f_show"><text:span text:style-name="T3">” – mostra internazionale Villa Bondi <text:s/></text:span></text:span><text:span text:style-name="text_5f_exposed_5f_show"><text:span text:style-name="T4">Marina di Pisa</text:span></text:span><text:span text:style-name="text_5f_exposed_5f_show"><text:span text:style-name="T3"> <text:s/>org. Aldo Maria Pero </text:span></text:span><text:span text:style-name="text_5f_exposed_5f_show"><text:span text:style-name="T3">e</text:span></text:span><text:span text:style-name="text_5f_exposed_5f_show"><text:span text:style-name="T3"> </text:span></text:span><text:span text:style-name="text_5f_exposed_5f_show"><text:span text:style-name="T3">Proloco Litorale Pisano.</text:span></text:span><text:span text:style-name="text_5f_exposed_5f_show"><text:span text:style-name="T3"> <text:s text:c="50"/>2015 – collettiva “Approdi” </text:span></text:span><text:span text:style-name="text_5f_exposed_5f_show"><text:span text:style-name="T4">Genova</text:span></text:span><text:span text:style-name="text_5f_exposed_5f_show"><text:span text:style-name="T3"> Galata museo del mare, org. Loredana Trestin <text:s text:c="35"/>2015 – collettiva “SCANDINAVIART” </text:span></text:span><text:span text:style-name="text_5f_exposed_5f_show"><text:span text:style-name="T4">Helsinki</text:span></text:span><text:span text:style-name="text_5f_exposed_5f_show"><text:span text:style-name="T3"> e </text:span></text:span><text:span text:style-name="text_5f_exposed_5f_show"><text:span text:style-name="T4">Stoccolma</text:span></text:span><text:span text:style-name="text_5f_exposed_5f_show"><text:span text:style-name="T3">, org G.Carlo Caneva</text:span></text:span><text:span text:style-name="T7">2015 – collettiva “Arte Energia dell'Immaginario” EXPO 2015 – Regione lomb. – comune di Mi <text:s/>, </text:span><text:span text:style-name="text_5f_exposed_5f_show"><text:span text:style-name="T4">Palazzo della Permanente</text:span></text:span><text:span text:style-name="text_5f_exposed_5f_show"><text:span text:style-name="T3">. <text:s text:c="54"/>2015 – <text:s/>Diploma “</text:span></text:span><text:span text:style-name="text_5f_exposed_5f_show"><text:span text:style-name="T4">Maestro d'Arte</text:span></text:span><text:span text:style-name="text_5f_exposed_5f_show"><text:span text:style-name="T3">” comitato scientifico eventi EXPO 2015 <text:s text:c="62"/>2016 – collettiva “Fascino, passione, follia” al teatro LinearCiak di </text:span></text:span><text:span text:style-name="text_5f_exposed_5f_show"><text:span text:style-name="T4">Milano</text:span></text:span><text:span text:style-name="text_5f_exposed_5f_show"><text:span text:style-name="T3"> org. Ruotando Art&amp;Show <text:s text:c="85"/>2015/16 – gemellaggio </text:span></text:span><text:span text:style-name="text_5f_exposed_5f_show"><text:span text:style-name="T4">Italia Polonia</text:span></text:span><text:span text:style-name="text_5f_exposed_5f_show"><text:span text:style-name="T3"> mostre <text:s/>“Wizje/Visioni” a: </text:span></text:span><text:span text:style-name="text_5f_exposed_5f_show"><text:span text:style-name="T4">Castell'Arquato</text:span></text:span><text:span text:style-name="text_5f_exposed_5f_show"><text:span text:style-name="T3"> (Transvisionismo), </text:span></text:span><text:span text:style-name="text_5f_exposed_5f_show"><text:span text:style-name="T4">Cracovia</text:span></text:span><text:span text:style-name="text_5f_exposed_5f_show"><text:span text:style-name="T3"> (Centro della cultura internazionale), </text:span></text:span><text:span text:style-name="text_5f_exposed_5f_show"><text:span text:style-name="T4">Cracovia</text:span></text:span><text:span text:style-name="text_5f_exposed_5f_show"><text:span text:style-name="T3"> (Istituto Italiano di Coltura), </text:span></text:span><text:span text:style-name="text_5f_exposed_5f_show"><text:span text:style-name="T4">Kielce</text:span></text:span><text:span text:style-name="text_5f_exposed_5f_show"><text:span text:style-name="T3"> (Galleria Winde), </text:span></text:span><text:span text:style-name="text_5f_exposed_5f_show"><text:span text:style-name="T4">Piacenza</text:span></text:span><text:span text:style-name="text_5f_exposed_5f_show"><text:span text:style-name="T3"> (Nuova@Galleria), </text:span></text:span><text:span text:style-name="text_5f_exposed_5f_show"><text:span text:style-name="T4">Czestokowa</text:span></text:span><text:span text:style-name="text_5f_exposed_5f_show"><text:span text:style-name="T3"> (Galleria d'arte della città), <text:s/></text:span></text:span><text:span text:style-name="text_5f_exposed_5f_show"><text:span text:style-name="T4">Ferrara</text:span></text:span><text:span text:style-name="text_5f_exposed_5f_show"><text:span text:style-name="T3"> palazzo Spisani, </text:span></text:span><text:span text:style-name="text_5f_exposed_5f_show"><text:span text:style-name="T4">Catania</text:span></text:span><text:span text:style-name="text_5f_exposed_5f_show"><text:span text:style-name="T3"> (Le Ciminiere), </text:span></text:span><text:span text:style-name="text_5f_exposed_5f_show"><text:span text:style-name="T4">Zacopane</text:span></text:span><text:span text:style-name="text_5f_exposed_5f_show"><text:span text:style-name="T3"> (Galleria d'arte della città), </text:span></text:span><text:span text:style-name="text_5f_exposed_5f_show"><text:span text:style-name="T4">Gorlice</text:span></text:span><text:span text:style-name="text_5f_exposed_5f_show"><text:span text:style-name="T3">(Museo e Galleria Istituto di Cultura). . . <text:s/>Org. Transvisionismo (Castell'Arquato), galleria Labirynt NO 2 di Cracovia <text:s text:c="2"/></text:span></text:span><text:span text:style-name="text_5f_exposed_5f_show"><text:span text:style-name="T3">ist di cultura italiana a Cracovbia e </text:span></text:span><text:span text:style-name="text_5f_exposed_5f_show"><text:span text:style-name="T3">consolato Scandinavo. </text:span></text:span></text:p>
      <text:p text:style-name="P2"><text:span text:style-name="text_5f_exposed_5f_show"><text:span text:style-name="T3">2016 – Collettiva d'Arte Contemporanea a </text:span></text:span><text:span text:style-name="text_5f_exposed_5f_show"><text:span text:style-name="T4">Parigi</text:span></text:span><text:span text:style-name="text_5f_exposed_5f_show"><text:span text:style-name="T3"> <text:s text:c="2"/>a la Maison d'Italie <text:s text:c="2"/></text:span></text:span><text:span text:style-name="text_5f_exposed_5f_show"><text:span text:style-name="T3">(org. Artestruttura)</text:span></text:span><text:span text:style-name="text_5f_exposed_5f_show"><text:span text:style-name="T3"> <text:s text:c="98"/></text:span></text:span></text:p>
      <text:p text:style-name="P2"><text:span text:style-name="text_5f_exposed_5f_show"><text:span text:style-name="T3">2016 – Minipersonale a “Viaggio dell'Arte in Europa” </text:span></text:span><text:span text:style-name="text_5f_exposed_5f_show"><text:span text:style-name="T4">Assisi</text:span></text:span><text:span text:style-name="text_5f_exposed_5f_show"><text:span text:style-name="T3"> Sala delle Logge </text:span></text:span><text:span text:style-name="text_5f_exposed_5f_show"><text:span text:style-name="T3">(org. G. Iovene)</text:span></text:span></text:p>
      <text:p text:style-name="P2"><text:span text:style-name="text_5f_exposed_5f_show"><text:span text:style-name="T3">2016 – “Correnti artistiche a confronto” galleria Vidal </text:span></text:span><text:span text:style-name="text_5f_exposed_5f_show"><text:span text:style-name="T4">Venezia</text:span></text:span><text:span text:style-name="text_5f_exposed_5f_show"><text:span text:style-name="T3"> org Ass. Culturale Napoli Nostra</text:span></text:span></text:p>
      <text:p text:style-name="P1"><text:span text:style-name="text_5f_exposed_5f_show"><text:span text:style-name="T3">2016 - “collettiva “In Memorial Sandro Pertini” </text:span></text:span><text:span text:style-name="text_5f_exposed_5f_show"><text:span text:style-name="T4">palazzo provincia Savona</text:span></text:span><text:span text:style-name="text_5f_exposed_5f_show"><text:span text:style-name="T3"> org. Arte del XXI secolo.</text:span></text:span></text:p>
      <text:p text:style-name="P1"><text:span text:style-name="text_5f_exposed_5f_show"><text:span text:style-name="T3">2016 – </text:span></text:span><text:span text:style-name="text_5f_exposed_5f_show"><text:span text:style-name="T4">Stoccarda palazzo del comune</text:span></text:span><text:span text:style-name="text_5f_exposed_5f_show"><text:span text:style-name="T3"> <text:s/>org. Artestruttura. <text:s text:c="2"/></text:span></text:span></text:p>
      <text:p text:style-name="P1"><text:span text:style-name="text_5f_exposed_5f_show"><text:span text:style-name="T3">2016 - <text:s/>“collettiva” </text:span></text:span><text:span text:style-name="text_5f_exposed_5f_show"><text:span text:style-name="T4">Galleria <text:s text:c="2"/>Stark <text:s/>a Berlino</text:span></text:span><text:span text:style-name="text_5f_exposed_5f_show"><text:span text:style-name="T3"> org.Arte del XXI secolo <text:s text:c="28"/></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book antiqua" svg:font-family="'book antiqua', palatino"/>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loext:contextual-spacing="false"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text_5f_exposed_5f_show" style:display-name="text_exposed_show"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5.84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1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65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92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19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467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73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00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99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Caironi</meta:initial-creator>
    <meta:editing-cycles>70</meta:editing-cycles>
    <meta:creation-date>2014-02-02T23:03:00</meta:creation-date>
    <dc:date>2016-11-03T13:18:41.43</dc:date>
    <meta:editing-duration>P2DT16H15M57S</meta:editing-duration>
    <meta:generator>OpenOffice.org/3.4$Win32 OpenOffice.org_project/340m1$Build-9590</meta:generator>
    <meta:print-date>2016-03-23T15:10:05.37</meta:print-date>
    <meta:document-statistic meta:table-count="0" meta:image-count="0" meta:object-count="0" meta:page-count="4" meta:paragraph-count="66" meta:word-count="1359" meta:character-count="100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