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ligraph421 B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font-name="Calligraph421 B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ntonello Maiorano</text:span> ,<text:span text:style-name="T1"> <text:s/></text:span><text:span text:style-name="T2">Pittore Verista di grande espressività.</text:span></text:p>
      <text:p text:style-name="P2"/>
      <text:p text:style-name="P2"><text:s/>Nasce a Ruinas in provincia di Oristano il 12 Febbraio 1966. Per motivi di lavoro si trasferisce </text:p>
      <text:p text:style-name="P2">nel Verbano Cusio Ossola in cui vive da ormai 30 anni <text:s/>abita a Baceno (VB) <text:s/>in loc. Verampio 7 , la valle che rispecchia <text:s/>il Devero <text:s/>e <text:s/>Formazza.</text:p>
      <text:p text:style-name="P2">Inizia a formarsi artisticamente molto presto frequentando vari corsi didattici. </text:p>
      <text:p text:style-name="P2">Conquista una maturazione attraverso l'esercizio e la perseveranza nella pratica ottenendo diplomi <text:s/>significativi:</text:p>
      <text:p text:style-name="P2">per il disegno e la pittura; maestro Antonio Veglia.</text:p>
      <text:p text:style-name="P2">Per il fumetto; Massimo Presciutti.</text:p>
      <text:p text:style-name="P2">Per la grafica; Ettore Maiotti.</text:p>
      <text:p text:style-name="P2">Il perfezionamento con un maestro Scultore e Pittore dell'Accademia di Brera Mario Molteni.</text:p>
      <text:p text:style-name="P2">Partecipa a innumerevoli concorsi di pittura nazionali ed internazionali alcuni importanti:</text:p>
      <text:p text:style-name="P2">Arti figurative dell'Arma dei Carabinieri anni 88,89,90,91,92-</text:p>
      <text:p text:style-name="P2">E stato Membro del Gruppo Artisti Ossolani nel 1991.</text:p>
      <text:p text:style-name="P2">Illustratore di vignette per alcuni giornali locali e provinciali.</text:p>
      <text:p text:style-name="P2">Mostre recenti:</text:p>
      <text:p text:style-name="P2">Personale <text:s/>a <text:s/>Domodossola in collaborazione con l'Associazione Quantarte Maggio 2012</text:p>
      <text:p text:style-name="P2">Mostra concorso Città di Gravellona Toce <text:s/>con premio <text:s/>Settembre 2013</text:p>
      <text:p text:style-name="P2">Mostra Go To Art Exhibition <text:s/>Roma <text:s/>Centro Storico dal 19 al 30 Aprile 2014</text:p>
      <text:p text:style-name="P2">Mostra Personale In collaborazione con il Comune di Gravellona Lomellina </text:p>
      <text:p text:style-name="P2">dal 30 Maggio al 2 Giugno 2014, con video dell'evento su Youtube.</text:p>
      <text:p text:style-name="P2">Concorsi , sul web e non:</text:p>
      <text:p text:style-name="P2">Pittura e dintorni <text:s/>la tela del mese <text:s/>Marzo e Maggio 2014</text:p>
      <text:p text:style-name="P2">Premio Celeste <text:s/>internazionale in corso.</text:p>
      <text:p text:style-name="P2">Opera per il festival chitarristico <text:s text:c="2"/>valle Ossola.</text:p>
      <text:p text:style-name="P2">Premio della giuria e della critica La Spadarina Piacenza 13 Luglio 2014</text:p>
      <text:p text:style-name="P2"/>
      <text:p text:style-name="P2">Baceno 07 <text:s/>Luglio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9:38:46.63</meta:creation-date>
    <dc:date>2014-07-26T23:53:36.05</dc:date>
    <meta:editing-duration>PT12M2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5" meta:word-count="247" meta:character-count="1625"/>
  </office:meta>
</office:document-meta>
</file>