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briella <text:s/>Garofano <text:s/>Napoli <text:s/>29/08/1974. </text:p>
      <text:p text:style-name="P1">Diploma di Maestro d'Arte conseguito presso l' Istituto d'arte Filippo Palizzi in Napoli.</text:p>
      <text:p text:style-name="P1">Laurea in Conservazione dei beni culturali, conseguita presso l'Istituto Suor' Orsola Benincasa nell'anno accademico 2005-2006.</text:p>
      <text:p text:style-name="P1">Formata nel proprio percorso artistico dai Maestri Giuseppe Desiato ed Enrico Cajati. Ha collaborato con <text:s/>Il Maestro Rino Telaro, fondatore insieme Michael Beauvent del movimento artistico ”Manifesto Brut”, <text:s/>i cui ideali di denuncia sociale e di sensibilizzazione dell'individuo, sono pienamente condivisi. <text:s/></text:p>
      <text:p text:style-name="P1">L'arte diventa concettuale, <text:s/>ricerca di un messaggio come idea di salvezza.</text:p>
      <text:p text:style-name="P3">Curriculum Vitae</text:p>
      <text:p text:style-name="P2"/>
      <text:list xml:id="list6946379450954520596" text:style-name="L1">
        <text:list-item>
          <text:p text:style-name="P5">2000 Palazzo Comunale Sorrento</text:p>
        </text:list-item>
        <text:list-item>
          <text:p text:style-name="P5">2007 Personale Settembre Arcorese - Palazzo Borromeo, Milano.</text:p>
        </text:list-item>
        <text:list-item>
          <text:p text:style-name="P5">2009 7° Premio Domus Artist Mater (Caserta)</text:p>
        </text:list-item>
        <text:list-item>
          <text:p text:style-name="P5">2012 Materia, Forma e Colore – Palazzo Margutta – Roma. A cura </text:p>
          <text:p text:style-name="P5">dell'ufficio Stampa della Galleria “Il Mondo dell'Arte”. Mostra dedicata al Maestro Massimo Paterna.</text:p>
        </text:list-item>
        <text:list-item>
          <text:p text:style-name="P5">2013 <text:s/>Collettiva “Faces” International Annual Portrait and Self-Portrait Exhibition. Italia Arte Museo Miit Galleria Folco – Torino</text:p>
        </text:list-item>
        <text:list-item>
          <text:p text:style-name="P5">2015 Casapesenna con Manifesto Brut – Performance “Non mi avrete Mai” insieme al Maestro Rino Telaro e Giorgio Scotti - ArsFelix Centro giovanile di aggregazione per l'arte e la cultura a cura di Luca Palermo.</text:p>
        </text:list-item>
        <text:list-item>
          <text:p text:style-name="P5">2015 <text:s/>Museo del Nulla – ex manicomio di Aversa- Manifesto Brut con Rino Telaro e Giorgio Scotti installazione “Dove sono i Pazzi” a cura di Giuseppe di Guida.</text:p>
        </text:list-item>
        <text:list-item>
          <text:p text:style-name="P5">2015 Partecipazione Mail Art – Museo di Nagano Giappone.</text:p>
        </text:list-item>
        <text:list-item>
          <text:p text:style-name="P5">2016 Biennale di Londra – Manifesto Brut Performance “Lo facciamo ….. si più tardi” con Rino Telaro e Giorgio Scotti. A cura di Raffaella Losapio Studio Ra- Roma. Program of London Biennale 2016 in Rome – press. Release - Valle della Caffarella.</text:p>
        </text:list-item>
        <text:list-item>
          <text:p text:style-name="P5">2016 Mostra del Manifesto Brut – Palazzo Novelli di Carinola “Prigionieri in-consapevoli”.</text:p>
          <text:p text:style-name="P5"><text:soft-page-break/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4T15:37:23.44</meta:creation-date>
    <dc:date>2021-07-12T19:41:58.51</dc:date>
    <meta:editing-duration>PT4H16M22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2" meta:paragraph-count="17" meta:word-count="284" meta:character-count="1853"/>
    <dc:creator>ag ag</dc:creator>
  </office:meta>
</office:document-meta>
</file>