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fo:font-style="italic" style:font-name-asian="Calibri1" style:font-size-asian="12pt" style:font-style-asian="italic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fo:font-style="italic" fo:font-weight="normal" style:font-name-asian="Calibri1" style:font-size-asian="12pt" style:font-style-asian="italic" style:font-weight-asian="normal" style:font-name-complex="Calibri1" style:font-weight-complex="normal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fo:font-style="italic" fo:font-weight="bold" style:font-name-asian="Calibri1" style:font-size-asian="12pt" style:font-style-asian="itali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Calibri" fo:font-size="16pt" fo:letter-spacing="normal" fo:font-style="italic" style:font-name-asian="Calibri1" style:font-size-asian="16pt" style:font-style-asian="italic" style:font-name-complex="Calibri1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6pt" fo:letter-spacing="normal" fo:font-style="italic" fo:font-weight="bold" style:font-name-asian="Calibri1" style:font-size-asian="16pt" style:font-style-asian="italic" style:font-weight-asian="bold" style:font-name-complex="Calibri1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>
        <style:tab-stops>
          <style:tab-stop style:position="3.545cm"/>
        </style:tab-stops>
      </style:paragraph-properties>
      <style:text-properties fo:color="#00000a" style:text-position="0% 0%" style:font-name="Calibri" fo:font-size="16pt" fo:letter-spacing="normal" fo:font-style="italic" fo:font-weight="bold" style:font-name-asian="Calibri1" style:font-size-asian="16pt" style:font-style-asian="italic" style:font-weight-asian="bold" style:font-name-complex="Calibri1"/>
    </style:style>
    <style:style style:name="P9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fo:font-style="italic" fo:font-weight="normal" style:font-name-asian="Calibri1" style:font-size-asian="12pt" style:font-style-asian="italic" style:font-weight-asian="normal" style:font-name-complex="Calibri1" style:font-weight-complex="normal"/>
    </style:style>
    <style:style style:name="T1" style:family="text">
      <style:text-properties fo:color="#00000a" style:text-position="0% 0%" style:font-name="Calibri" fo:font-size="26pt" fo:letter-spacing="normal" fo:font-weight="bold" style:font-name-asian="Calibri1" style:font-size-asian="26pt" style:font-weight-asian="bold" style:font-name-complex="Calibri1"/>
    </style:style>
    <style:style style:name="T2" style:family="text">
      <style:text-properties fo:color="#00000a" style:text-position="0% 0%" style:font-name="Calibri" fo:font-size="28pt" fo:letter-spacing="normal" fo:font-weight="bold" style:font-name-asian="Calibri1" style:font-size-asian="28pt" style:font-weight-asian="bold" style:font-name-complex="Calibri1"/>
    </style:style>
    <style:style style:name="T3" style:family="text">
      <style:text-properties fo:color="#00000a" style:text-position="0% 0%" style:font-name="Calibri" fo:font-size="22pt" fo:letter-spacing="normal" fo:font-style="italic" fo:font-weight="bold" style:font-name-asian="Calibri1" style:font-size-asian="22pt" style:font-style-asian="italic" style:font-weight-asian="bold" style:font-name-complex="Calibri1"/>
    </style:style>
    <style:style style:name="T4" style:family="text">
      <style:text-properties fo:color="#00000a" style:text-position="0% 0%" style:font-name="Calibri" fo:font-size="16pt" fo:letter-spacing="normal" fo:font-style="italic" style:font-name-asian="Calibri1" style:font-size-asian="16pt" style:font-style-asian="italic" style:font-name-complex="Calibri1"/>
    </style:style>
    <style:style style:name="T5" style:family="text">
      <style:text-properties fo:color="#00000a" style:text-position="0% 0%" style:font-name="Calibri" fo:font-size="16pt" fo:letter-spacing="normal" fo:font-style="italic" fo:font-weight="normal" style:font-name-asian="Calibri1" style:font-size-asian="16pt" style:font-style-asian="italic" style:font-weight-asian="normal" style:font-name-complex="Calibri1" style:font-weight-complex="normal"/>
    </style:style>
    <style:style style:name="T6" style:family="text">
      <style:text-properties fo:color="#00000a" style:text-position="0% 0%" style:font-name="Calibri" fo:font-size="12pt" fo:letter-spacing="normal" fo:font-style="italic" style:font-name-asian="Calibri1" style:font-size-asian="12pt" style:font-style-asian="italic" style:font-name-complex="Calibri1"/>
    </style:style>
    <style:style style:name="T7" style:family="text">
      <style:text-properties fo:color="#00000a" style:text-position="0% 0%" style:font-name="Calibri" fo:font-size="12pt" fo:letter-spacing="normal" fo:font-style="italic" fo:font-weight="bold" style:font-name-asian="Calibri1" style:font-size-asian="12pt" style:font-style-asian="italic" style:font-weight-asian="bold" style:font-name-complex="Calibri1" style:font-weight-complex="bold"/>
    </style:style>
    <style:style style:name="T8" style:family="text">
      <style:text-properties fo:color="#0000ff" style:text-position="0% 0%" style:font-name="Calibri" fo:font-size="16pt" fo:letter-spacing="normal" fo:font-style="italic" style:text-underline-style="solid" style:text-underline-width="auto" style:text-underline-color="font-color" fo:font-weight="normal" style:font-name-asian="Calibri1" style:font-size-asian="16pt" style:font-style-asian="italic" style:font-weight-asian="normal" style:font-name-complex="Calibri1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141823" style:font-name="helvetica" fo:font-size="10.5pt" fo:letter-spacing="normal" fo:font-style="normal" fo:font-weight="normal"/>
    </style:style>
    <style:style style:name="T1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ttavio Taranto,</text:span><text:span text:style-name="T2"> </text:span><text:span text:style-name="T3">pittore</text:span></text:p>
      <text:p text:style-name="P6">Nato a Palermo il 17/06/1988</text:p>
      <text:p text:style-name="P1"><text:span text:style-name="T4">Cell <text:s text:c="3"/></text:span><text:span text:style-name="T5"><text:s/>(+39) 327 6826532 (wind)</text:span></text:p>
      <text:p text:style-name="P1"><text:span text:style-name="T4">e-mail <text:s text:c="4"/></text:span><text:span text:style-name="T8">ottaviotaranto@outlook.it</text:span></text:p>
      <text:p text:style-name="P8"><text:tab/></text:p>
      <text:p text:style-name="P7">Esposizioni collettive ed estemporanee</text:p>
      <text:p text:style-name="P3">Maggio 2011- Estemporanea Kalsart 2011 “Art fusion design”, <text:span text:style-name="T9">Palermo</text:span></text:p>
      <text:p text:style-name="P3">Giugno 2011- Palestra Body Mind, <text:span text:style-name="T9">Palermo</text:span> (curatore: Josh Rizzuto)</text:p>
      <text:p text:style-name="P3">Settembre 2011- XI Estemporanea “Dalla riva ai monti”, <text:span text:style-name="T9">Isola delle femmine (PA)</text:span></text:p>
      <text:p text:style-name="P3">Ottobre 2011- Premio D’Annunzio, <text:span text:style-name="T9">Pescara</text:span> (curatrice: Ezilde Ferrara) *premio della critica per la particolare caratteristica stilistica</text:p>
      <text:p text:style-name="P3">Ott/Nov 2011- Coronari 111 ArtGallery, “Breaking”, <text:span text:style-name="T9">Roma</text:span> (curatori: Valeria Minacori, Alessandro Scannella, Sabrina Rizzo)</text:p>
      <text:p text:style-name="P3">Marzo 2012- Torre La Fornace, “Viviamo La Fornace”, <text:span text:style-name="T9">Monreale (PA)</text:span>, (curatori: Mara Turdo, Lucilla Trapazzo)</text:p>
      <text:p text:style-name="P3">Maggio 2012- Giornata dell’arte, <text:span text:style-name="T9">Bagheria (PA)</text:span></text:p>
      <text:p text:style-name="P3">Giugno 2012- Villa Costanza, <text:span text:style-name="T9">Palermo</text:span> (curatrice: Jessica Di Paola)</text:p>
      <text:p text:style-name="P3">Giugno 2012- Farm Cultural Park, “Reloaded”, <text:span text:style-name="T9">Favara (AG)</text:span></text:p>
      <text:p text:style-name="P3">Luglio 2012- ArtStrada, <text:span text:style-name="T9">Santa Flavia (PA)</text:span></text:p>
      <text:p text:style-name="P3">Settembre 2012- Palazzo Aragona Cutò, “pensieri su un’arte mai trascorsa”,<text:span text:style-name="T9"> Bagheria (PA)</text:span></text:p>
      <text:p text:style-name="P3">Settembre 2012- Guinness World Record, <text:span text:style-name="T9">Castellammare Del Golfo (TP)</text:span></text:p>
      <text:p text:style-name="P3">Novembre 2012- Cristal Palace Hotel, <text:span text:style-name="T9">Palermo</text:span>, (curatore Ninni Spanò)</text:p>
      <text:p text:style-name="P3">Febbraio 2013-- Cristal Palace Hotel, <text:span text:style-name="T9">Palermo</text:span>, (curatore Ninni Spanò)</text:p>
      <text:p text:style-name="P3">Marzo 2013- Spazio SanFilippo Acqua&amp;Materia, <text:span text:style-name="T9">Palermo</text:span>, (curatore Ninni Spanò)</text:p>
      <text:p text:style-name="P3">Marzo 2013 – Hotel Mercure, “ritratti in estemporanea”, <text:span text:style-name="T9">Palermo</text:span>, (curatore Ninni Spanò)</text:p>
      <text:p text:style-name="P3">Aprile 2013- <text:s/>Teatro Branciforti, “l’arte non ha confini”, <text:span text:style-name="T9">Bagheria (PA)</text:span></text:p>
      <text:p text:style-name="P3">Aprile 2013- Galleria Civica, “impronte d’arte”, <text:span text:style-name="T9">Enna</text:span></text:p>
      <text:p text:style-name="P3"><text:soft-page-break/>Aprile 2013- Estemporanea “la mia arte tra il vento”, <text:span text:style-name="T9">Trapani</text:span>,(curatrici: Rosadea Fiorenza, Cristina Montalbano, Cristina Costanzo)</text:p>
      <text:p text:style-name="P3">Apr/Mag 2013- Hotel Mercure, <text:span text:style-name="T9">Palermo</text:span>, (curatore Ninni Spanò)</text:p>
      <text:p text:style-name="P3">Apr/Mag 2013- Cristal Palace Hotel, <text:span text:style-name="T9">Palermo</text:span>, (curatore Ninni Spanò)</text:p>
      <text:p text:style-name="P3">Maggio 2013- Estemporanea “l’arte non ha confini II”, <text:span text:style-name="T9">Aspra (PA)</text:span>, *1° classificato </text:p>
      <text:p text:style-name="P3">Mag/Ott 2013- <text:s/>Premio Occhi II° ed. “Exemplo esse”, <text:span text:style-name="T9">Migliarino (FE)</text:span>, (curatore: Alessandro Passerini)</text:p>
      <text:p text:style-name="P3">Luglio 2013- Mostra mercato, Parco Robinson, <text:span text:style-name="T9">Ficarazzi (PA)</text:span></text:p>
      <text:p text:style-name="P3">Agosto 2013- Castello Duca di Salaparuta, <text:span text:style-name="T9">Casteldaccia (PA)</text:span>, (curatore: Giovanni Del Prato)</text:p>
      <text:p text:style-name="P3">Agosto 2013- “Verso l’arte”, <text:span text:style-name="T9">Castiglione Messer Raimondo (TE)</text:span>, (curatore: Mauro Giangrande)<text:line-break/><text:line-break/>Ottobre 2013- 9° Giornata del Contemporaneo, <text:span text:style-name="T9">Migliarino (FE)</text:span>, (curatore: Alessandro Passerini)</text:p>
      <text:p text:style-name="P3">Novembre 2013- Castel dell'Ovo, “Bacia la terra e corri!”, <text:span text:style-name="T9">Napoli</text:span> (curatori: Carlo Improta, Stelvio Gambardella)</text:p>
      <text:p text:style-name="P3">Dicembre 2013- ristorante “Al Parco”, <text:span text:style-name="T9">Fontanafredda (PN)</text:span>, (curatore: Andrea Arban)</text:p>
      <text:p text:style-name="P3">Gennaio 2014- Cà del nobile, <text:span text:style-name="T9">Venezia</text:span>, (curatore: Andrea Arban)</text:p>
      <text:p text:style-name="P3">Febbraio 2014- <text:s/>ristorante “da Genio”, <text:span text:style-name="T9">Polcenigo (PN)</text:span>, (curatore: Andrea Arban)</text:p>
      <text:p text:style-name="P3">Marzo 2014- hotel ristorante “il Cecchini”, <text:span text:style-name="T9">Pasiano (PN)</text:span>, (curatore: Andrea Arban)</text:p>
      <text:p text:style-name="P3">Aprile 2014- Best western hotel La di moret, <text:span text:style-name="T9">Udine</text:span>, (curatore: Andrea Arban)</text:p>
      <text:p text:style-name="P3">Maggio 2014- hotel ristorante “La primula”, <text:span text:style-name="T9">San Quirino (PN)</text:span>, (curatore: Andrea Arban)</text:p>
      <text:p text:style-name="P3">Mag/Giu 2014- “I carabinieri nella storia” Castello La Grua Talamanca,<text:span text:style-name="T9"> Carini (PA)</text:span>, (curatori: Pino Buzzetta, Francesco Scorsone)</text:p>
      <text:p text:style-name="P3">Giugno 2014- Palazzo Odoni, <text:span text:style-name="T9">Venezia</text:span>, (curatore: Andrea Arban)</text:p>
      <text:p text:style-name="P3">Luglio 2014- Villa Cigolotti, <text:span text:style-name="T9">San Quirino (PN)</text:span>, (curatore: Andrea Arban)</text:p>
      <text:p text:style-name="P3">Agosto 2014- Villa Luppis, <text:span text:style-name="T9">Pasiano (PN)</text:span>, (curatore: Andrea Arban)</text:p>
      <text:p text:style-name="P3">Agosto 2014- <text:s/>Estemporanea ArtEricé “Un sorriso per la Sicilia”, <text:span text:style-name="T9">Erice Vetta (TP)</text:span>, (curatrice: Rosadea Fiorenza)</text:p>
      <text:p text:style-name="P3">Ottobre 2014- Ailaviuitaly art gallery, Carlton, <text:span text:style-name="T9">Melbourne - VIC (Australia)</text:span>, (curatore: Rino Avossa)</text:p>
      <text:p text:style-name="P3"><text:soft-page-break/>Dic 2014/ Gen 2015- Moreland Civic Center, <text:span text:style-name="T9">Moreland, Melbourne – VIC (Australia)</text:span>, (curatore: Rino Avossa)</text:p>
      <text:p text:style-name="P3">Febbraio 2015- “Volume” Premio Arte Pentafoglio, Real Fonderia borbonica Oretea, <text:span text:style-name="T9">Palermo</text:span>, (curatrice: Marta Cid Fuentes Guerra)</text:p>
      <text:p text:style-name="P2"><text:span text:style-name="T6">Febbraio 2015- “Body wolrds” prog. Chrome Anatomy promosso da Winsor </text:span><text:span text:style-name="T10">&amp; Newton e </text:span><text:span text:style-name="T6">curato dal RUFA (Rome university of fine arts), SET Spazio Eventi Tirso, </text:span><text:span text:style-name="T7">Roma</text:span></text:p>
      <text:p text:style-name="P3">Feb/Mar 2015- “Il piccolo formato”, Expart gallery, <text:span text:style-name="T9">Bibbiena (AR)</text:span>, (curatrice: Silvia Rossi)</text:p>
      <text:p text:style-name="P3">Feb/Mar 2015- Caroline Springs Library, <text:span text:style-name="T9">Melton City Council – VIC (Australia)</text:span>, (curatore: Rino Avossa)</text:p>
      <text:p text:style-name="P3">Mag/Giu 2015- Arcadia Comics&amp;Games II ed - concorso “Artiblea”, Castello di Donnafugata, <text:span text:style-name="T9">Ragusa</text:span>, *2° classificato</text:p>
      <text:p text:style-name="P3">Mag/Giu 2015- Fiera del Mediterraneo, <text:span text:style-name="T9">Palermo</text:span></text:p>
      <text:p text:style-name="P3">Settembre 2015- “Impressioni di settembre”, Villa Anita, <text:span text:style-name="T9">Sigillo (PG)</text:span>, (curatore: Matteo Cascetti)</text:p>
      <text:p text:style-name="P3">Dicembre 2015- Fiera di Natale, Fiera del Mediterraneo, <text:span text:style-name="T9">Palermo</text:span></text:p>
      <text:p text:style-name="P3">Febbraio 2016- SuperMarket Gallery “Lovezine”, <text:span text:style-name="T9">Budapest (Ungheria)</text:span>, (curatore: Csaba Klement)</text:p>
      <text:p text:style-name="P7">Esposizioni personali</text:p>
      <text:p text:style-name="P3">Set/Ott 2011- Teatro di Verdura, “Stato d’animo fisico”, <text:span text:style-name="T9">Palermo</text:span>, (curatrice: Francesca Giunta)</text:p>
      <text:p text:style-name="P3">Febbraio 2012- Ass. Arci Barcollo, “LaBirinti”, <text:span text:style-name="T9">Palermo</text:span>, (curatori: Milo Paternò, Salvatore Paternò)</text:p>
      <text:p text:style-name="P3">Giugno 2012- Villa costanza, <text:span text:style-name="T9">Palermo</text:span>, (curatrice: Jessica Di Paola)</text:p>
      <text:p text:style-name="P3">Dicembre 2012- Artemisia Palace Hotel, <text:span text:style-name="T9">Palermo</text:span>, (curatore Ninni Spanò)</text:p>
      <text:p text:style-name="P3">Gen/Feb 2013- Grand Hotel et des Palmes, <text:span text:style-name="T9">Palermo</text:span>, (curatore Ninni Spanò)</text:p>
      <text:p text:style-name="P3">Feb/Mar 2013- Hotel Mercure, <text:span text:style-name="T9">Palermo</text:span>, (curatore Ninni Spanò)</text:p>
      <text:p text:style-name="P3">Mar/Apr 2013- Politeama Palace Hotel, <text:span text:style-name="T9">Palermo</text:span>, (curatore Ninni Spanò)</text:p>
      <text:p text:style-name="P3">Aprile 2013- <text:s/>Atahotel Executive, “Quadri clinici”, <text:span text:style-name="T9">Milano</text:span>, (curatrice: Adelinda Allegretti)</text:p>
      <text:p text:style-name="P3">Apr/Mag 2013- Grand Hotel et des Palmes, <text:span text:style-name="T9">Palermo</text:span>, (curatore Ninni Spanò)</text:p>
      <text:p text:style-name="P3">Mag/Giu 2013- Grand Hotel et des Palmes, <text:span text:style-name="T9">Palermo</text:span>, (curatore Ninni Spanò)</text:p>
      <text:p text:style-name="P3">Giu/Lug 2013- Spazio Sanfilippo Acqua&amp;Materia, <text:span text:style-name="T9">Palermo</text:span>, (curatore Ninni Spanò)</text:p>
      <text:p text:style-name="P3"><text:soft-page-break/>Agosto 2013- Biblioteca Fardelliana, <text:span text:style-name="T9">Trapani</text:span>, (curator: Rotaract Club)</text:p>
      <text:p text:style-name="P3">Dicembre 2014- Cantina Bonaccorsi, <text:span text:style-name="T9">Aci Bonaccorsi (CT)</text:span>, (curatore Antonio Monforte)</text:p>
      <text:p text:style-name="P3"/>
      <text:p text:style-name="P7">Eventi curati/organizzati</text:p>
      <text:p text:style-name="P3">Aprile 2012- Ass.Daedalum in Sant’Aniano, “il concetto del grottesco”, collettiva di pittura, scultura e fotografia, <text:span text:style-name="T9">Palermo</text:span><text:line-break/><text:line-break/><text:span text:style-name="T9"><text:line-break/>Esposizioni e concorsi fotografici</text:span></text:p>
      <text:p text:style-name="P4">Nov/Dic 2013- concorso “Italian Liberty”, <text:span text:style-name="T9">Rimini</text:span></text:p>
      <text:p text:style-name="P4"/>
      <text:p text:style-name="P5">Pubblicazioni letterarie e artistiche, premi letterari</text:p>
      <text:p text:style-name="P4"><text:span text:style-name="T11">“Se togli il cane...”</text:span> (racconto) Biancoscuro, rivista d'arte, 2014</text:p>
      <text:p text:style-name="P4"><text:span text:style-name="T11">“Io non ce l'ho...”</text:span> (racconto) antologia “Proprio qui, proprio ora”, Il Maestrale ed. 2014</text:p>
      <text:p text:style-name="P4"><text:span text:style-name="T11">“Umami”</text:span> (diario) finalista del premio F.M.Tripolone XIII Ed.</text:p>
      <text:p text:style-name="P4"><text:span text:style-name="T11">“Un vuoto di rosso al giorno”</text:span> (racconto) Esecranda 2014, antologia</text:p>
      <text:p text:style-name="P4"><text:span text:style-name="T11">“Come disse Shakira”</text:span> (racconto) Les cahiers du troskij cafè, antologia “Figli miei” Montegrappa ed. 2014</text:p>
      <text:p text:style-name="P4"><text:span text:style-name="T11">“L'ingegnere”</text:span> (racconto) Esescifi 2014, antologia</text:p>
      <text:p text:style-name="P4">Annuario “vota l'arte” (pittura) 2015</text:p>
      <text:p text:style-name="P4"><text:span text:style-name="T11">“Sette femmine a cena”</text:span> (racconto) 2° classicaficato al concorso lett. nazionale “La nostra terra” 2015</text:p>
      <text:p text:style-name="P4"><text:span text:style-name="T11">“La villa in Rue de l'Alchimie” </text:span>(racconto) Les cahiers du troskij cafè, antologia “è già autunno” Montegrappa ed. 2015</text:p>
      <text:p text:style-name="P4"><text:span text:style-name="T11">“Pensiero n.3”</text:span> (poesia) antologia “L'anima in versi” edilé 2015</text:p>
      <text:p text:style-name="P4">Antologia “99 parole” ed. Nemepress (5 racconti brevi) 2015</text:p>
      <text:p text:style-name="P4">Lovezine #1, magazine ungherese, (pittura) 2015</text:p>
      <text:p text:style-name="P4">“Il poeta alla musicista” “La sua faccia” (poesie) + aforisma, antologia poetico-aforistica “Questo amore” La lettera scarlatta ed.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editing-duration>PT4H55M33S</meta:editing-duration>
    <meta:editing-cycles>5</meta:editing-cycles>
    <meta:creation-date>2016-02-21T16:10:07.63</meta:creation-date>
    <dc:date>2016-03-10T08:11:52.25</dc:date>
    <dc:creator>Ottavio Taranto</dc:creator>
    <meta:document-statistic meta:table-count="0" meta:image-count="0" meta:object-count="0" meta:page-count="4" meta:paragraph-count="86" meta:word-count="904" meta:character-count="6722"/>
  </office:meta>
</office:document-meta>
</file>