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037cm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2.037cm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2.037cm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2.037cm"/>
        </style:tab-stops>
      </style:paragraph-properties>
      <style:text-properties style:font-name="Arial" fo:font-size="10pt" style:text-underline-style="none" fo:background-color="transparen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2.037cm"/>
        </style:tab-stops>
      </style:paragraph-properties>
      <style:text-properties style:font-name="Arial" style:text-underline-style="none"/>
    </style:style>
    <style:style style:name="P6" style:family="paragraph" style:parent-style-name="Standard">
      <style:paragraph-properties>
        <style:tab-stops>
          <style:tab-stop style:position="2.037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2.037cm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background-color="transparen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LLETTIVE</text:p>
      <text:p text:style-name="P3"/>
      <text:p text:style-name="P1">2014<text:tab/></text:p>
      <text:p text:style-name="P1">Wunderkammer, <text:span text:style-name="T4">Mambo (Dipartimento Didattico)</text:span>, Bologna. A cura di G. Caimmi e C. Francucci</text:p>
      <text:p text:style-name="P3">Cheap - Street Poster Art Festival, <text:span text:style-name="T4">Spazio Elastico</text:span>, Bologna. A cura di E. Visentini e To Let.</text:p>
      <text:p text:style-name="P3"/>
      <text:p text:style-name="P1">2012<text:tab/></text:p>
      <text:p text:style-name="P3">Il soggetto sconosciuto, <text:span text:style-name="T4">BT'F Art Gallery</text:span>, Bologna. A cura di M. Mangani e E. Belufi</text:p>
      <text:p text:style-name="P3"/>
      <text:p text:style-name="P1">2011<text:tab/></text:p>
      <text:p text:style-name="P1">Cibo da creare, il cibo dell'anima, Sasso Marconi (Bo)</text:p>
      <text:p text:style-name="P3"><text:span text:style-name="T5">Premio Riccardo Prina</text:span><text:span text:style-name="T4">, Galleria Ghiggini</text:span>, Varese.</text:p>
      <text:p text:style-name="P3"/>
      <text:p text:style-name="P1">2010</text:p>
      <text:p text:style-name="P3">Premio Nazionale delle Arti, <text:s/>Napoli</text:p>
      <text:p text:style-name="P3">Festival della creatività, Firenze.</text:p>
      <text:p text:style-name="P1"/>
      <text:p text:style-name="P1">2008<text:tab/></text:p>
      <text:p text:style-name="P1">Immaginarte, Padiglione Selezioni ABA Bologna, Reggio Emilia</text:p>
      <text:p text:style-name="P1"/>
      <text:p text:style-name="P1"/>
      <text:p text:style-name="P2"/>
      <text:p text:style-name="P3">PERSONALI</text:p>
      <text:p text:style-name="P3"/>
      <text:p text:style-name="P3">2014<text:tab/></text:p>
      <text:p text:style-name="P5"><text:span text:style-name="T1">Vie di dialogo/4, </text:span><text:span text:style-name="T2">Ala Nuova del Museo della Città</text:span><text:span text:style-name="T1">, Rimini. Doppia Personale con Silvia Camporesi.</text:span></text:p>
      <text:p text:style-name="P3"><text:tab/>A cura di C. Collina e M. Pulini.</text:p>
      <text:p text:style-name="P3"/>
      <text:p text:style-name="P3">2013<text:tab/></text:p>
      <text:p text:style-name="P5"><text:span text:style-name="T1">Sineddoche, </text:span><text:span text:style-name="T2">Ospedale dei Bastardini</text:span><text:span text:style-name="T1">, Bologna.</text:span></text:p>
      <text:p text:style-name="P3"><text:tab/>A cura di D. Capoferri e L. Melis</text:p>
      <text:p text:style-name="P3"/>
      <text:p text:style-name="P3">2012<text:tab/></text:p>
      <text:p text:style-name="P5"><text:span text:style-name="T1">Crasi, </text:span><text:span text:style-name="T2">Spazio Elastico</text:span><text:span text:style-name="T1">, Bologna.</text:span></text:p>
      <text:p text:style-name="P5"><text:span text:style-name="T1"><text:tab/>A cura di </text:span><text:span text:style-name="T2">Piccolo Formato</text:span><text:span text:style-name="T1">; con un testo di E. Visentini. </text:span></text:p>
      <text:p text:style-name="P3"/>
      <text:p text:style-name="P3">2011<text:tab/></text:p>
      <text:p text:style-name="P5"><text:span text:style-name="T1">Grakcsios Dvasios, </text:span><text:span text:style-name="T2">AV17 Gallery</text:span><text:span text:style-name="T1">, Vilnius, Lituania. Doppia Personale con Alessandra Rinaudo. </text:span></text:p>
      <text:p text:style-name="P3"><text:tab/>A cura di K. Mizgiryte.</text:p>
      <text:p text:style-name="P5"><text:span text:style-name="T1">Polvere Sottile, <text:s/></text:span><text:span text:style-name="T2">Adiacenze</text:span><text:span text:style-name="T1">, Bologna</text:span></text:p>
      <text:p text:style-name="P3"><text:tab/>A cura di D. Tozzi, E. Bulzoni, A. Mariotti; testo in catalogo di G. Piacentini.</text:p>
      <text:p text:style-name="P2"/>
      <text:p text:style-name="P3">2010<text:tab/></text:p>
      <text:p text:style-name="P5"><text:span text:style-name="T1">Di un luogo,</text:span><text:span text:style-name="T2"> BT'F Art Gallery</text:span><text:span text:style-name="T1">, Bologna. </text:span></text:p>
      <text:p text:style-name="P3"><text:tab/>A cura di M. Mangani e G. Lion; testi in catalogo di M. Mangani e L. Boscato.</text:p>
      <text:p text:style-name="P3">Biennale Mulhouse 010, Padiglione ABA Bologna; Mulhouse, (Francia). </text:p>
      <text:p text:style-name="P3"><text:tab/>A cura di R. Daolio</text:p>
      <text:p text:style-name="P3"/>
      <text:p text:style-name="P3"/>
      <text:p text:style-name="P3">PREMI</text:p>
      <text:p text:style-name="P3"/>
      <text:p text:style-name="P3">2011</text:p>
      <text:p text:style-name="P3">Finalista al Premio Riccardo Prina, Varese</text:p>
      <text:p text:style-name="P3"/>
      <text:p text:style-name="P3">2010</text:p>
      <text:p text:style-name="P3">Segnalata al Premio Nazionale delle Arti, <text:s/>Napoli </text:p>
      <text:p text:style-name="P3">Segnalata al Festival della creatività, Firenze</text:p>
      <text:p text:style-name="P3"><text:tab/></text:p>
      <text:p text:style-name="P3"/>
      <text:p text:style-name="P3"/>
      <text:p text:style-name="P3">CATALOGHI</text:p>
      <text:p text:style-name="P3"/>
      <text:p text:style-name="P3">2014<text:tab/></text:p>
      <text:p text:style-name="P3"><text:soft-page-break/>Vie di dialogo/4, IBC Istituto Beni Artistici, Culturali e Naturali della Regione Emilia-Romagna</text:p>
      <text:p text:style-name="P3"/>
      <text:p text:style-name="P3">2011<text:tab/></text:p>
      <text:p text:style-name="P3">Sustainable living in changing economy, Concorso Nazionale di Fotografia, ed. by Sviluppo Marche SpA</text:p>
      <text:p text:style-name="P3"/>
      <text:p text:style-name="P3">2010 <text:tab/></text:p>
      <text:p text:style-name="P3">Di un luogo, catalogo a cura di BT'F Artgallery</text:p>
      <text:p text:style-name="P3">Mulhouse 010 – la création contemporaine issue des ècoles supèrieures d'art européennes</text:p>
      <text:p text:style-name="P3"/>
      <text:p text:style-name="P3"/>
      <text:p text:style-name="P3"/>
      <text:p text:style-name="P3">COLLABORAZIONI</text:p>
      <text:p text:style-name="P3"/>
      <text:p text:style-name="P3">2014<text:tab/></text:p>
      <text:p text:style-name="P3">per Maurizio Abate: cover photo del vinile <text:span text:style-name="T3">“A way To Nowhere”, Black Sweat/Boring Machines</text:span></text:p>
      <text:p text:style-name="P4"/>
      <text:p text:style-name="P4">per Accademia di Belle Arti di Bologna: </text:p>
      <text:p text:style-name="P4"><text:tab/>curatela dell'immagine degli allievi del Conservatorio G.B. Martini per il Catalogo del Premio <text:tab/>Fondazione Zucchelli ed.2014</text:p>
      <text:p text:style-name="P3"/>
      <text:p text:style-name="P3"/>
      <text:p text:style-name="P3"/>
      <text:p text:style-name="P1"/>
      <text:p text:style-name="P1"/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tina </meta:initial-creator>
    <meta:creation-date>2012-09-17T21:22:23</meta:creation-date>
    <dc:date>2014-08-28T21:33:24</dc:date>
    <dc:creator>Valentina </dc:creator>
    <meta:editing-duration>PT2H53M38S</meta:editing-duration>
    <meta:editing-cycles>18</meta:editing-cycles>
    <meta:generator>OpenOffice.org/3.4.1$Unix OpenOffice.org_project/341m1$Build-9593</meta:generator>
    <meta:document-statistic meta:table-count="0" meta:image-count="0" meta:object-count="0" meta:page-count="2" meta:paragraph-count="55" meta:word-count="324" meta:character-count="2092"/>
  </office:meta>
</office:document-meta>
</file>