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Calibri" style:font-family-asian="Calibri" style:font-family-complex="Calibri" fo:background-color="#ffffff" style:use-window-font-color="true"/>
    </style:style>
    <style:style style:name="T2" style:family="text">
      <style:text-properties fo:font-size="12.00pt" fo:font-weight="normal" fo:font-family="Calibri" style:font-family-asian="Calibri" style:font-family-complex="Calibri" fo:background-color="#ffffff" fo:color="#141823"/>
    </style:style>
    <style:style style:name="T3" style:family="text">
      <style:text-properties fo:font-size="12.00pt" fo:font-weight="bold" fo:font-family="Calibri" style:font-family-asian="Calibri" style:font-family-complex="Calibri" fo:background-color="#ffffff" fo:color="#141823"/>
    </style:style>
    <style:style style:name="T4" style:family="text">
      <style:text-properties fo:font-size="12.00pt" fo:font-weight="normal" fo:font-family="Calibri" style:font-family-asian="Calibri" style:font-family-complex="Calibri" fo:background-color="#ffffff" fo:color="#141823"/>
    </style:style>
    <style:style style:name="T5" style:family="text">
      <style:text-properties fo:font-size="12.00pt" fo:font-weight="bold" fo:font-family="Calibri" style:font-family-asian="Calibri" style:font-family-complex="Calibri" fo:background-color="#ffffff" fo:color="#141823"/>
    </style:style>
    <style:style style:name="T6" style:family="text">
      <style:text-properties fo:font-size="12.00pt" fo:font-weight="normal" fo:font-family="Calibri" style:font-family-asian="Calibri" style:font-family-complex="Calibri" fo:background-color="#ffffff" fo:color="#141823"/>
    </style:style>
    <style:style style:name="T7" style:family="text">
      <style:text-properties fo:font-size="12.00pt" fo:font-weight="bold" fo:font-family="Calibri" style:font-family-asian="Calibri" style:font-family-complex="Calibri" fo:background-color="#ffffff" fo:color="#141823"/>
    </style:style>
    <style:style style:name="T8" style:family="text">
      <style:text-properties fo:font-size="12.00pt" fo:font-weight="normal" fo:font-family="Calibri" style:font-family-asian="Calibri" style:font-family-complex="Calibri" fo:background-color="#ffffff" fo:color="#141823"/>
    </style:style>
    <style:style style:name="T9" style:family="text">
      <style:text-properties fo:font-size="12.00pt" fo:font-weight="bold" fo:font-family="Calibri" style:font-family-asian="Calibri" style:font-family-complex="Calibri" fo:background-color="#ffffff" fo:color="#141823"/>
    </style:style>
    <style:style style:name="T10" style:family="text">
      <style:text-properties fo:font-size="12.00pt" fo:font-weight="normal" fo:font-family="Calibri" style:font-family-asian="Calibri" style:font-family-complex="Calibri" fo:background-color="#ffffff" fo:color="#141823"/>
    </style:style>
    <style:style style:name="T11" style:family="text">
      <style:text-properties fo:font-size="12.00pt" fo:font-weight="bold" fo:font-family="Calibri" style:font-family-asian="Calibri" style:font-family-complex="Calibri" fo:background-color="#ffffff" fo:color="#141823"/>
    </style:style>
    <style:style style:name="T12" style:family="text">
      <style:text-properties fo:font-size="12.00pt" fo:font-weight="normal" fo:font-family="Calibri" style:font-family-asian="Calibri" style:font-family-complex="Calibri" fo:background-color="#ffffff" fo:color="#141823"/>
    </style:style>
    <style:style style:name="T13" style:family="text">
      <style:text-properties fo:font-size="12.00pt" fo:font-weight="normal" fo:font-family="Calibri" style:font-family-asian="Calibri" style:font-family-complex="Calibri" fo:background-color="#ffffff" fo:color="#141823"/>
    </style:style>
    <style:style style:name="T14" style:family="text">
      <style:text-properties fo:font-size="12.00pt" fo:font-weight="normal" fo:font-family="Calibri" style:font-family-asian="Calibri" style:font-family-complex="Calibri" fo:background-color="#ffffff" fo:color="#141823"/>
    </style:style>
    <style:style style:name="T15" style:family="text">
      <style:text-properties fo:font-size="12.00pt" fo:font-weight="normal" fo:font-family="Calibri" style:font-family-asian="Calibri" style:font-family-complex="Calibri" fo:background-color="#ffffff" fo:color="#141823"/>
    </style:style>
    <style:style style:name="T16" style:family="text">
      <style:text-properties fo:font-size="12.00pt" fo:font-weight="normal" fo:font-family="Calibri" style:font-family-asian="Calibri" style:font-family-complex="Calibri" fo:background-color="#ffffff" fo:color="#141823"/>
    </style:style>
    <style:style style:name="T17" style:family="text">
      <style:text-properties fo:font-size="12.00pt" fo:font-weight="normal" fo:font-family="Calibri" style:font-family-asian="Calibri" style:font-family-complex="Calibri" fo:background-color="#ffffff" fo:color="#141823"/>
    </style:style>
    <style:style style:name="T18" style:family="text">
      <style:text-properties fo:font-size="12.00pt" fo:font-weight="normal" fo:font-family="Calibri" style:font-family-asian="Calibri" style:font-family-complex="Calibri" fo:background-color="#ffffff" fo:color="#141823"/>
    </style:style>
    <style:style style:name="T19" style:family="text">
      <style:text-properties fo:font-size="12.00pt" fo:font-weight="normal" fo:font-family="Calibri" style:font-family-asian="Calibri" style:font-family-complex="Calibri" fo:background-color="#ffffff" fo:color="#141823"/>
    </style:style>
    <style:style style:name="T20" style:family="text">
      <style:text-properties fo:font-size="12.00pt" fo:font-weight="normal" fo:font-family="Calibri" style:font-family-asian="Calibri" style:font-family-complex="Calibri" fo:background-color="#ffffff" fo:color="#141823"/>
    </style:style>
    <style:style style:name="T21" style:family="text">
      <style:text-properties fo:font-size="12.00pt" fo:font-weight="normal" fo:font-family="Calibri" style:font-family-asian="Calibri" style:font-family-complex="Calibri" fo:background-color="#ffffff" fo:color="#141823"/>
    </style:style>
    <style:style style:name="T22" style:family="text">
      <style:text-properties fo:font-size="12.00pt" fo:font-weight="normal" fo:font-family="Calibri" style:font-family-asian="Calibri" style:font-family-complex="Calibri" fo:background-color="#ffffff" fo:color="#141823"/>
    </style:style>
    <style:style style:name="T23" style:family="text">
      <style:text-properties fo:font-size="12.00pt" fo:font-weight="normal" fo:font-family="Calibri" style:font-family-asian="Calibri" style:font-family-complex="Calibri" fo:background-color="#ffffff" fo:color="#141823"/>
    </style:style>
    <style:style style:name="T24" style:family="text">
      <style:text-properties fo:font-size="12.00pt" fo:font-weight="normal" fo:font-family="Calibri" style:font-family-asian="Calibri" style:font-family-complex="Calibri" fo:background-color="#ffffff" fo:color="#141823"/>
    </style:style>
    <style:style style:name="T25" style:family="text">
      <style:text-properties fo:font-size="12.00pt" fo:font-weight="normal" fo:font-family="Calibri" style:font-family-asian="Calibri" style:font-family-complex="Calibri" fo:background-color="#ffffff" fo:color="#141823"/>
    </style:style>
    <style:style style:name="T26" style:family="text">
      <style:text-properties fo:font-size="12.00pt" fo:font-weight="normal" fo:font-family="Calibri" style:font-family-asian="Calibri" style:font-family-complex="Calibri" fo:background-color="#ffffff" fo:color="#141823"/>
    </style:style>
    <style:style style:name="T27" style:family="text">
      <style:text-properties fo:font-size="12.00pt" fo:font-weight="normal" fo:font-family="Calibri" style:font-family-asian="Calibri" style:font-family-complex="Calibri" fo:background-color="#ffffff" fo:color="#141823"/>
    </style:style>
    <style:style style:name="T28" style:family="text">
      <style:text-properties fo:font-size="12.00pt" fo:font-weight="normal" fo:font-family="Calibri" style:font-family-asian="Calibri" style:font-family-complex="Calibri" fo:background-color="#ffffff" fo:color="#141823"/>
    </style:style>
    <style:style style:name="T29" style:family="text">
      <style:text-properties fo:font-size="12.00pt" fo:font-weight="normal" fo:font-family="Calibri" style:font-family-asian="Calibri" style:font-family-complex="Calibri" fo:background-color="#ffffff" fo:color="#141823"/>
    </style:style>
    <style:style style:name="T30" style:family="text">
      <style:text-properties fo:font-size="12.00pt" fo:font-weight="normal" fo:font-family="Calibri" style:font-family-asian="Calibri" style:font-family-complex="Calibri" fo:background-color="#ffffff" fo:color="#141823"/>
    </style:style>
    <style:style style:name="T31" style:family="text">
      <style:text-properties fo:font-size="12.00pt" fo:font-weight="normal" fo:font-family="Calibri" style:font-family-asian="Calibri" style:font-family-complex="Calibri" fo:background-color="#ffffff" fo:color="#141823"/>
    </style:style>
    <style:style style:name="T32" style:family="text">
      <style:text-properties fo:font-size="12.00pt" fo:font-weight="normal" fo:font-family="Calibri" style:font-family-asian="Calibri" style:font-family-complex="Calibri" fo:background-color="#ffffff" fo:color="#141823"/>
    </style:style>
    <style:style style:name="T33" style:family="text">
      <style:text-properties fo:font-size="12.00pt" fo:font-weight="normal" fo:font-family="Calibri" style:font-family-asian="Calibri" style:font-family-complex="Calibri" fo:background-color="#ffffff" fo:color="#141823"/>
    </style:style>
    <style:style style:name="T34" style:family="text">
      <style:text-properties fo:font-size="12.00pt" fo:font-weight="normal" fo:font-family="Calibri" style:font-family-asian="Calibri" style:font-family-complex="Calibri" fo:background-color="#ffffff" fo:color="#141823"/>
    </style:style>
    <style:style style:name="T35" style:family="text">
      <style:text-properties fo:font-size="12.00pt" fo:font-weight="normal" fo:font-family="Calibri" style:font-family-asian="Calibri" style:font-family-complex="Calibri" fo:background-color="#ffffff" fo:color="#141823"/>
    </style:style>
    <style:style style:name="T36" style:family="text">
      <style:text-properties fo:font-size="12.00pt" fo:font-weight="normal" fo:font-family="Calibri" style:font-family-asian="Calibri" style:font-family-complex="Calibri" fo:background-color="#ffffff" fo:color="#141823"/>
    </style:style>
    <style:style style:name="T37" style:family="text">
      <style:text-properties fo:font-size="12.00pt" fo:font-weight="normal" fo:font-family="Calibri" style:font-family-asian="Calibri" style:font-family-complex="Calibri" fo:background-color="#ffffff" fo:color="#141823"/>
    </style:style>
    <style:style style:name="T38" style:family="text">
      <style:text-properties fo:font-size="12.00pt" fo:font-weight="normal" fo:font-family="Calibri" style:font-family-asian="Calibri" style:font-family-complex="Calibri" fo:background-color="#ffffff" fo:color="#141823"/>
    </style:style>
    <style:style style:name="T39" style:family="text">
      <style:text-properties fo:font-size="12.00pt" fo:font-weight="normal" fo:font-family="Calibri" style:font-family-asian="Calibri" style:font-family-complex="Calibri" fo:background-color="#ffffff" fo:color="#141823"/>
    </style:style>
    <style:style style:name="T40" style:family="text">
      <style:text-properties fo:font-size="12.00pt" fo:font-weight="normal" fo:font-family="Calibri" style:font-family-asian="Calibri" style:font-family-complex="Calibri" fo:background-color="#ffffff" fo:color="#141823"/>
    </style:style>
    <style:style style:name="T41" style:family="text">
      <style:text-properties fo:font-size="12.00pt" fo:font-weight="normal" fo:font-family="Calibri" style:font-family-asian="Calibri" style:font-family-complex="Calibri" fo:background-color="#ffffff" fo:color="#141823"/>
    </style:style>
    <style:style style:name="T42" style:family="text">
      <style:text-properties fo:font-size="12.00pt" fo:font-weight="normal" fo:font-family="Calibri" style:font-family-asian="Calibri" style:font-family-complex="Calibri" fo:background-color="#ffffff" fo:color="#141823"/>
    </style:style>
    <style:style style:name="T43" style:family="text">
      <style:text-properties fo:font-size="12.00pt" fo:font-weight="normal" fo:font-family="Calibri" style:font-family-asian="Calibri" style:font-family-complex="Calibri" fo:background-color="#ffffff" fo:color="#141823"/>
    </style:style>
    <style:style style:name="T4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45" style:family="text">
      <style:text-properties fo:font-size="12.00pt" fo:font-weight="normal" fo:font-family="Calibri" style:font-family-asian="Calibri" style:font-family-complex="Calibri" fo:background-color="#ffffff" style:use-window-font-color="true"/>
    </style:style>
    <style:style style:name="T4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47" style:family="text">
      <style:text-properties fo:font-size="12.00pt" fo:font-weight="normal" fo:font-family="Calibri" style:font-family-asian="Calibri" style:font-family-complex="Calibri" fo:background-color="#ffffff" style:use-window-font-color="true"/>
    </style:style>
    <style:style style:name="T4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49" style:family="text">
      <style:text-properties fo:font-size="12.00pt" fo:font-weight="normal" fo:font-family="Calibri" style:font-family-asian="Calibri" style:font-family-complex="Calibri" fo:background-color="#ffffff" style:use-window-font-color="true"/>
    </style:style>
    <style:style style:name="T5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51" style:family="text">
      <style:text-properties fo:font-size="12.00pt" fo:font-weight="normal" fo:font-family="Calibri" style:font-family-asian="Calibri" style:font-family-complex="Calibri" fo:background-color="#ffffff" fo:color="#141823"/>
    </style:style>
    <style:style style:name="T5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53" style:family="text">
      <style:text-properties fo:font-size="12.00pt" fo:font-weight="normal" fo:font-family="Calibri" style:font-family-asian="Calibri" style:font-family-complex="Calibri" fo:background-color="#ffffff" style:use-window-font-color="true"/>
    </style:style>
    <style:style style:name="T5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55" style:family="text">
      <style:text-properties fo:font-size="12.00pt" fo:font-weight="normal" fo:font-family="Calibri" style:font-family-asian="Calibri" style:font-family-complex="Calibri" fo:background-color="#ffffff"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top="12.00pt" fo:margin-bottom="12.00pt"/>
    </style:style>
    <style:style style:name="P2" style:family="paragraph">
      <style:paragraph-properties fo:line-height="115.00%" fo:text-align="justify" fo:margin-bottom="10.00pt"/>
    </style:style>
  </office:automatic-styles>
  <office:body>
    <office:text>
      <text:p text:style-name="P1"><text:span text:style-name="T1">Tiziana Buschettu </text:span></text:p>
      <text:p text:style-name="P1"><text:span text:style-name="T2">"Appassionata d'Arte, di Musica e Poesia, Fotografia, scrive ed esprime le emozioni attraverso il Blog - Passione Arte - raccoglitore di materiale poetico, di letteratura, di arte, dove la libertà di pensiero, di parola e soprattutto la libertà di penna, divengono protagonisti essenziali. Il Blog creato come mezzo di comunicazione si è trasformato in "libro virtuale", ricco di materiale poetico, di recensioni letterarie, di aforismi, di sogni. L'obiettivo dell'autrice è quello di trasmettere emozioni, facendo circolare l'arte della scrittura, della musica, della fotografia, della pittura, della vita". </text:span></text:p>
      <text:p text:style-name="P1"><text:span text:style-name="T2">Nata a Messina, ha frequentato l'istituto d'arte "Ernesto Basile" di Messina, conseguendo i titoli: </text:span></text:p>
      <text:p text:style-name="P1"><text:span text:style-name="T2">- Maestro d'arte </text:span></text:p>
      <text:p text:style-name="P1"><text:span text:style-name="T2">- Maturità d'arte applicata. </text:span></text:p>
      <text:p text:style-name="P1"><text:span text:style-name="T2">Nel 1990 ha intrapreso il percorso artistico di apprendista ceramista e pittrice di decori, nella bottega artigiana del Maestro ceramista Ruggeri, della scuola di Santo Stefano di Camastra (Messina). Ha appreso le tecniche della lavorazione dell'argilla, tornitura, scultura, prima cottura, smaltatura, decorazione e seconda cottura a fuoco delle opere. </text:span></text:p>
      <text:p text:style-name="P1"><text:span text:style-name="T2">Nel 1992 ha frequentato il corso di Operatore di Restauro, apprendendo le tecniche di scultura, intaglio, intarsio, restauro del legno. </text:span></text:p>
      <text:p text:style-name="P1"><text:span text:style-name="T2">Nel 1997 ha partecipato a manifestazioni artistiche organizzate presso la Fiera Internazionale nella città di Messina; a Milazzo, nello splendido scenario del Castello; a Giardini Naxos, ospite del Ramada Hotel; nella splendida cittadina di Oliveri (Messina). </text:span></text:p>
      <text:p text:style-name="P1"><text:span text:style-name="T2">Dal 2006 ha inizio la sua ricerca pittorica attraverso l'utilizzo del colore ad olio.<text:s text:c="2"/></text:span></text:p>
      <text:p text:style-name="P1"><text:span text:style-name="T2">"I suoi sono ritratti di bambini, di giovani donne, tra elementi ideali di muse e cariatidi, dove mantiene ieratica, l’espressione seria dei volti senza mai essere austera. La pittrice cerca di evocare l'eleganza dei suoi modelli, di cui rappresenta la raffinatezza meticolosa." (</text:span><text:span text:style-name="T3">Maria Grazia Todaro<text:s/></text:span><text:span text:style-name="T4">-</text:span><text:span text:style-name="T5"><text:s/></text:span><text:span text:style-name="T6">curatore artistico)</text:span></text:p>
      <text:p text:style-name="P1"><text:span text:style-name="T6">"La figura femminile occupa sempre una posizione centrale e di rilievo, vista e proposta attraverso luci e prospettive che hanno il sapore della ricerca. Una figura femminile che attraverso le sue pose ed i suoi colori intende manifestarsi ma anche ricercarsi e riscoprirsi in tutte le sue diverse identità. La femminilità che emerge è solare e positiva, affascinante ma anche molto confortante." (</text:span><text:span text:style-name="T7">Rosetta Savelli<text:s/></text:span><text:span text:style-name="T8">scrittrice-giornalista)</text:span></text:p>
      <text:p text:style-name="P1"><text:span text:style-name="T8">"Nelle opere di Tiziana Buschettu, la figurazione è la regina protagonista incontrastata dello spazio pittorico, le sue figure umane si affermano sulla tela con chiarezza improvvisa e forti contrasti cromatici. Circondate da un'atmosfera intensa, le seducenti protagoniste di queste opere, mostrano la loro espressività al fruitore, suggerendo sensazioni e suggestioni carnali di un esotismo intriso e ricercato. L'artista ci porta a riflettere sull'uso del colore sostenuto, sulla composizione vigorosa di certi gruppi, di certe forme, sulla forza calma e degna che regge l'intera figurazione. L'unione della forza e della debolezza, della complessità e della semplicità, dell'energia e dell'indecisione fanno della Buschettu una personalità che ammalia e seduce; ma soltanto la sua forza permette di gustarne la sua delicatezza." (</text:span><text:span text:style-name="T9">Giorgio Gregorio Grasso<text:s/></text:span><text:span text:style-name="T10">- critico d'arte)</text:span></text:p>
      <text:p text:style-name="P1"><text:span text:style-name="T10">"Le opere di Tiziana Buschettu si caratterizzano per le atmosfere intense e vibranti, tendenti a cogliere le espressioni preponderanti, nonché gli atteggiamenti dei diversi soggetti. L'artista da prova del pieno possesso dei mezzi tecnici. E' dotata di una straordinaria raffinatezza estetica ed ha elaborato un linguaggio figurale estremamente equilibrato. La capacità di questa artista di suscitare nell'osservatore stati emotivi di intensa poesia è innegabile. Mi sembra meritevole di considerazione e quindi di più attenta riflessione: la sua fantastica tavolozza. E' appunto dalla gamma cromatica che scaturisce quel senso di profonda poesia interiore. Sensibilità innata e padronanza assoluta della tecnica, si coniugano nella sua espressione artistica, dando così vita ad opere dense di straordinaria vitalità. La sua è una pittura che riflette tutte le vibrazioni della luce. Il suo è un invito alla vita, anzi al "vissuto" più semplice che ci appartiene. Una perfetta padronanza della forma, il rispetto delle proporzioni, l'accordo esemplare delle figure più varie, sono elementi di fondo dell'arte di TIZIANA. Concludo affermando che il suo paziente lavoro di ricerca, conduce l'artista sui piani più alti della pittura moderna." (</text:span><text:span text:style-name="T11">Laura Rossi critico d'arte<text:s/></text:span><text:span text:style-name="T12">- operatore artistico - Ferrara)</text:span></text:p>
      <text:p text:style-name="P1"><text:span text:style-name="T12">Tiziana Buschettu attualmente vive e lavora in provincia di Venezia. </text:span></text:p>
      <text:p text:style-name="P1"><text:span text:style-name="T12">Esposizioni: </text:span></text:p>
      <text:p text:style-name="P1"><text:span text:style-name="T13">•</text:span><text:span text:style-name="T14"><text:s/>Villa Pisani, Stra (Venezia) </text:span></text:p>
      <text:p text:style-name="P1"><text:span text:style-name="T15">•</text:span><text:span text:style-name="T16"><text:s/>Galleria Città di Padova, via S. Francesco - Padova </text:span></text:p>
      <text:p text:style-name="P1"><text:span text:style-name="T17">•</text:span><text:span text:style-name="T18"><text:s/></text:span><text:span text:style-name="T19">Momart, Arte in Piazza: Piazza Capitaniato - Padova, </text:span></text:p>
      <text:p text:style-name="P1"><text:span text:style-name="T19"><text:s/></text:span><text:span text:style-name="T20">•</text:span><text:span text:style-name="T21"><text:s/>"La Villa Café", Fossò (Venezia) </text:span></text:p>
      <text:p text:style-name="P1"><text:span text:style-name="T22">•</text:span><text:span text:style-name="T23"><text:s/>"Osteria da Caronte", Paluello di Stra (Venezia) </text:span></text:p>
      <text:p text:style-name="P1"><text:span text:style-name="T24">•</text:span><text:span text:style-name="T25"><text:s/>"Caffè Commercio" Dolo (Venezia)</text:span></text:p>
      <text:p text:style-name="P1"><text:span text:style-name="T26">•</text:span><text:span text:style-name="T27"><text:s/>Galleria Farini, via Carlo Luigi Farini 26/d Bologna </text:span></text:p>
      <text:p text:style-name="P1"><text:span text:style-name="T28">•</text:span><text:span text:style-name="T29"><text:s/>Galleria Farini Concept, Palazzo Fantuzzi, Bologna</text:span></text:p>
      <text:p text:style-name="P1"><text:span text:style-name="T30">•</text:span><text:span text:style-name="T31"><text:s/>Venice Art House, Cannaregio Calle Loredan 1863/c, 30121 Venezia</text:span></text:p>
      <text:p text:style-name="P1"><text:span text:style-name="T32">•</text:span><text:span text:style-name="T33"><text:s/></text:span><text:span text:style-name="T34">1^ Biennale d'Arte e Territorio in Umbria Umbertide, Montone, Pietralunga<text:s text:c="2"/>Marzo 2015</text:span></text:p>
      <text:p text:style-name="P1"><text:span text:style-name="T35">•</text:span><text:span text:style-name="T36"><text:s/></text:span><text:span text:style-name="T37">Oratorio Gentilizio Villa dei Leoni - Riviera Silvio Trentin 5, 30034 O - Marzo 2015</text:span></text:p>
      <text:p text:style-name="P1"><text:span text:style-name="T38">•</text:span><text:span text:style-name="T39"><text:s/>Complesso museale "Ricci Oddi", via San Siro 13, Piacenza - Maggio 2015</text:span></text:p>
      <text:p text:style-name="P1"><text:span text:style-name="T40">•</text:span><text:span text:style-name="T41"><text:s/>Castello di Lispida - Monselice [Padova] - Maggio 2015</text:span></text:p>
      <text:p text:style-name="P1"><text:span text:style-name="T42">•</text:span><text:span text:style-name="T43"><text:s/>Sede espositiva Egisto Lancerotto di Palazzo della Loggia - Noale (Venezia) Giugno 2015</text:span></text:p>
      <text:p text:style-name="P1"><text:span text:style-name="T43">PROSSIMAMENTE: A Milano, in concomitanza con l’EXPO, in due Gallerie sui Navigli: nello Spazio E (ex Atelier Chagall), in Alzaia Naviglio Grande, 4, e nello Spazio Libero 8, in Alzaia Naviglio Pavese, 8, dall’11 al 17<text:s text:c="2"/>luglio 2015.</text:span></text:p>
      <text:p text:style-name="P1"><text:span text:style-name="T43">LINK di riferimento del mio lavoro:</text:span></text:p>
      <text:p text:style-name="P1"><text:a xlink:href="https://500px.com/TizBusch"><text:span text:style-name="T44">https://500px.com/TizBusch</text:span></text:a><text:span text:style-name="T45"/></text:p>
      <text:p text:style-name="P1"><text:a xlink:href="http://www.saatchiart.com/account/artworks/311586"><text:span text:style-name="T46">http://www.saatchiart.com/account/artworks/311586</text:span></text:a><text:span text:style-name="T47"/></text:p>
      <text:p text:style-name="P1"><text:a xlink:href="http://www.gigarte.com/tizianabuschettu"><text:span text:style-name="T48">http://www.gigarte.com/tizianabuschettu</text:span></text:a><text:span text:style-name="T49"/></text:p>
      <text:p text:style-name="P1"><text:a xlink:href="http://www.premioceleste.it/tizianabuschettu"><text:span text:style-name="T50">http://www.premioceleste.it/tizianabuschettu</text:span></text:a><text:span text:style-name="T51"><text:s/></text:span></text:p>
      <text:p text:style-name="P1"><text:a xlink:href="http://www.facebook.com/PassioneArte"><text:span text:style-name="T52">http://www.facebook.com/PassioneArte</text:span></text:a><text:span text:style-name="T53"/></text:p>
      <text:p text:style-name="P1"><text:a xlink:href="https://www.facebook.com/tizianabuschettuartist"><text:span text:style-name="T54">https://www.facebook.com/tizianabuschettuartist</text:span></text:a><text:span text:style-name="T55"/></text:p>
      <text:p text:style-name="P1"><text:span text:style-name="T56"/></text:p>
      <text:p text:style-name="P2"><text:span text:style-name="T5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