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helvetica" svg:font-family="helvetica, arial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size-asian="12pt" style:font-size-complex="12pt"/>
    </style:style>
    <style:style style:name="P2" style:family="paragraph" style:parent-style-name="Standard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it" fo:country="IT" officeooo:paragraph-rsid="0006c876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paragraph-rsid="0006c876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paragraph-rsid="00088c46" style:font-name-asian="Times New Roman" style:font-size-asian="12pt" style:font-name-complex="Times New Roman" style:font-size-complex="12pt"/>
    </style:style>
    <style:style style:name="P11" style:family="paragraph" style:parent-style-name="Standard">
      <style:text-properties style:use-window-font-color="true" style:font-name="Times New Roman" fo:font-size="12pt" fo:language="it" fo:country="IT" officeooo:paragraph-rsid="0007a6a8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0088c46" officeooo:paragraph-rsid="00088c46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text-properties style:use-window-font-color="true" style:font-name="Times New Roman" fo:font-size="12pt" fo:language="it" fo:country="IT" fo:font-weight="normal" officeooo:rsid="0006c876" officeooo:paragraph-rsid="0007a6a8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style:use-window-font-color="true" style:font-name="Times New Roman" fo:font-size="14pt" officeooo:paragraph-rsid="00088c46"/>
    </style:style>
    <style:style style:name="P17" style:family="paragraph" style:parent-style-name="Standard">
      <style:text-properties style:use-window-font-color="true" style:font-name="Times New Roman" fo:font-size="14pt" fo:font-weight="normal" officeooo:paragraph-rsid="00088c46"/>
    </style:style>
    <style:style style:name="P18" style:family="paragraph" style:parent-style-name="Standard">
      <style:text-properties style:font-name="Times New Roman" style:font-name-asian="Times New Roman" style:font-name-complex="Times New Roman"/>
    </style:style>
    <style:style style:name="P19" style:family="paragraph" style:parent-style-name="Standard">
      <style:text-properties style:font-name="Times New Roman" officeooo:rsid="0007a6a8" officeooo:paragraph-rsid="0007a6a8" style:font-name-asian="Times New Roman" style:font-name-complex="Times New Roman"/>
    </style:style>
    <style:style style:name="P20" style:family="paragraph" style:parent-style-name="Standard">
      <style:text-properties style:font-name="Times New Roman" officeooo:rsid="0007a6a8" officeooo:paragraph-rsid="000842aa" style:font-name-asian="Times New Roman" style:font-name-complex="Times New Roman"/>
    </style:style>
    <style:style style:name="P21" style:family="paragraph" style:parent-style-name="Standard">
      <style:text-properties style:font-name="Times New Roman" officeooo:rsid="000842aa" officeooo:paragraph-rsid="000842aa" style:font-name-asian="Times New Roman" style:font-name-complex="Times New Roman"/>
    </style:style>
    <style:style style:name="P22" style:family="paragraph" style:parent-style-name="Standard">
      <style:text-properties style:font-name="Times New Roman" officeooo:rsid="00088c46" officeooo:paragraph-rsid="00088c46" style:font-name-asian="Times New Roman" style:font-name-complex="Times New Roman"/>
    </style:style>
    <style:style style:name="P23" style:family="paragraph" style:parent-style-name="Standard">
      <style:text-properties officeooo:paragraph-rsid="0006c876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06c876"/>
    </style:style>
    <style:style style:name="P26" style:family="paragraph" style:parent-style-name="Standard">
      <style:paragraph-properties fo:text-align="justify" style:justify-single-word="false"/>
      <style:text-properties officeooo:paragraph-rsid="0007a6a8"/>
    </style:style>
    <style:style style:name="P27" style:family="paragraph" style:parent-style-name="Standard">
      <style:paragraph-properties fo:text-align="justify" style:justify-single-word="false"/>
      <style:text-properties officeooo:rsid="0006c876" officeooo:paragraph-rsid="0006c876"/>
    </style:style>
    <style:style style:name="P28" style:family="paragraph" style:parent-style-name="Standard">
      <style:text-properties officeooo:paragraph-rsid="0007a6a8"/>
    </style:style>
    <style:style style:name="T1" style:family="text">
      <style:text-properties style:use-window-font-color="true" fo:font-size="12pt" fo:language="it" fo:country="IT" style:font-size-asian="12pt" style:font-size-complex="12pt"/>
    </style:style>
    <style:style style:name="T2" style:family="text">
      <style:text-properties style:use-window-font-color="true" fo:font-size="12pt" fo:language="it" fo:country="IT" officeooo:rsid="0007a6a8" style:font-size-asian="12pt" style:font-size-complex="12pt"/>
    </style:style>
    <style:style style:name="T3" style:family="text">
      <style:text-properties style:use-window-font-color="true" fo:font-size="12pt" fo:language="it" fo:country="IT" fo:font-weight="bold" officeooo:rsid="0007a6a8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it" fo:country="IT" officeooo:rsid="0006c876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style:font-name="Times New Roman" fo:font-size="12pt" fo:language="it" fo:country="IT" fo:font-weight="bold" officeooo:rsid="0006c876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language="it" fo:country="IT" fo:font-weight="bold" officeooo:rsid="0006c876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07a6a8" style:font-name-asian="Times New Roman" style:font-name-complex="Times New Roman"/>
    </style:style>
    <style:style style:name="T14" style:family="text">
      <style:text-properties style:font-name="Times New Roman" officeooo:rsid="00088c46" style:font-name-asian="Times New Roman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a6a8" style:font-weight-asian="bold" style:font-weight-complex="bold"/>
    </style:style>
    <style:style style:name="T19" style:family="text">
      <style:text-properties fo:font-weight="bold" officeooo:rsid="00088c46" style:font-weight-asian="bold" style:font-weight-complex="bold"/>
    </style:style>
    <style:style style:name="T20" style:family="text">
      <style:text-properties fo:color="#0000ff" style:font-name="Times New Roman" fo:font-size="12pt" fo:language="it" fo:country="I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1" style:family="text">
      <style:text-properties officeooo:rsid="0003853a"/>
    </style:style>
    <style:style style:name="T22" style:family="text">
      <style:text-properties fo:font-variant="normal" fo:text-transform="none" fo:color="#000000" style:font-name="helvetica" fo:font-size="12pt" fo:letter-spacing="normal" fo:font-style="normal" fo:font-weight="normal" officeooo:rsid="00088c4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088c4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font-size="12pt" fo:letter-spacing="normal" fo:language="it" fo:country="IT" fo:font-style="normal" fo:font-weight="normal" officeooo:rsid="000842aa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font-size="12pt" fo:letter-spacing="normal" fo:language="it" fo:country="IT" fo:font-style="normal" fo:font-weight="normal" officeooo:rsid="00088c46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font-size="12pt" fo:letter-spacing="normal" fo:language="it" fo:country="IT" fo:font-style="normal" fo:font-weight="normal" officeooo:rsid="0007a6a8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font-size="12pt" fo:letter-spacing="normal" fo:language="it" fo:country="IT" fo:font-style="normal" fo:font-weight="bold" officeooo:rsid="0007a6a8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variant="normal" fo:text-transform="none" fo:font-size="12pt" fo:letter-spacing="normal" fo:language="it" fo:country="IT" fo:font-style="normal" fo:font-weight="bold" officeooo:rsid="00088c46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variant="normal" fo:text-transform="none" fo:font-size="12pt" fo:letter-spacing="normal" fo:language="it" fo:country="IT" fo:font-style="normal" officeooo:rsid="00088c46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font-size="12pt" fo:letter-spacing="normal" fo:language="it" fo:country="IT" fo:font-style="normal" officeooo:rsid="0007a6a8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font-size="12pt" fo:letter-spacing="normal" fo:font-style="normal" officeooo:rsid="00088c46" style:font-size-asian="12pt" style:font-size-complex="12pt"/>
    </style:style>
    <style:style style:name="T32" style:family="text">
      <style:text-properties fo:font-variant="normal" fo:text-transform="none" fo:font-size="12pt" fo:letter-spacing="normal" fo:font-style="normal" officeooo:rsid="0007a6a8" style:font-size-asian="12pt" style:font-size-complex="12pt"/>
    </style:style>
    <style:style style:name="T33" style:family="text">
      <style:text-properties fo:font-variant="normal" fo:text-transform="none" fo:font-size="12pt" fo:letter-spacing="normal" fo:font-style="normal" fo:font-weight="bold" officeooo:rsid="0007a6a8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font-size="12pt" fo:letter-spacing="normal" fo:font-style="normal" fo:font-weight="bold" officeooo:rsid="00088c46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1d2129" style:font-name="helvetica" fo:font-size="12pt" fo:letter-spacing="normal" fo:font-style="normal" officeooo:rsid="00088c46" style:font-size-asian="12pt" style:font-size-complex="12pt"/>
    </style:style>
    <style:style style:name="T36" style:family="text">
      <style:text-properties fo:font-variant="normal" fo:text-transform="none" fo:color="#1d2129" style:font-name="Times New Roman" fo:font-size="12pt" fo:letter-spacing="normal" fo:font-style="normal" officeooo:rsid="00088c46" style:font-size-asian="12pt" style:font-size-complex="12pt"/>
    </style:style>
    <style:style style:name="T37" style:family="text">
      <style:text-properties officeooo:rsid="0007a6a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fo:language="it" fo:country="IT" fo:font-weight="normal" officeooo:rsid="000842aa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fo:language="it" fo:country="IT" fo:font-weight="normal" officeooo:rsid="0007a6a8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language="it" fo:country="IT" fo:font-weight="normal" officeooo:rsid="00088c46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size="12pt" fo:language="it" fo:country="IT" fo:font-weight="bold" officeooo:rsid="0007a6a8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fo:language="it" fo:country="IT" fo:font-weight="bold" officeooo:rsid="000842aa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size="12pt" fo:language="it" fo:country="IT" fo:font-weight="bold" officeooo:rsid="00088c46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officeooo:rsid="00088c46"/>
    </style:style>
    <style:style style:name="T46" style:family="text">
      <style:text-properties fo:language="it" fo:country="IT" fo:font-weight="normal" officeooo:rsid="000842aa" style:font-name-asian="Times New Roman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onora Russo Idà</text:p>
      <text:p text:style-name="P2"/>
      <text:p text:style-name="P8">Nata a Milano il 18 Gennaio del 1968.</text:p>
      <text:p text:style-name="P8"/>
      <text:p text:style-name="P14">Per tutta la vita ho trovato che il modo migliore, che ho, per esprimermi è disegnare, <text:span text:style-name="T37">creare, </text:span>esprimermi con le mani.<text:line-break/>Io li chiamo esorcismi, il motivo <text:span text:style-name="T37">è </text:span>che sono idee fisse che mi assalgono e non mi lasciano fino a quando non le vedo in qualche modo realizzate.</text:p>
      <text:p text:style-name="P8">Creativa apprezzata anche come:</text:p>
      <text:p text:style-name="P8"><text:span text:style-name="T21">Tatuatrice</text:span></text:p>
      <text:p text:style-name="P8">Illustratrice</text:p>
      <text:p text:style-name="P8">Fumettista</text:p>
      <text:p text:style-name="P8">Pittrice</text:p>
      <text:p text:style-name="P8">Scenografa</text:p>
      <text:p text:style-name="P8">Stilista di mod<text:span text:style-name="T37">a</text:span></text:p>
      <text:p text:style-name="P8">Designer</text:p>
      <text:p text:style-name="P8">Web designer</text:p>
      <text:p text:style-name="P9"><text:span text:style-name="T4">Vetrinista</text:span></text:p>
      <text:p text:style-name="P27"><text:span text:style-name="T4"/></text:p>
      <text:p text:style-name="P27"><text:span text:style-name="T4">Dal 1986 ho fatto la tatuatrice (cosa che faccio tuttora)</text:span></text:p>
      <text:p text:style-name="P25"><text:span text:style-name="T4"/></text:p>
      <text:p text:style-name="P25"><text:span text:style-name="T4">Dal 1997 al 1999 ho lavorato da </text:span><text:span text:style-name="T6">Fusako Yusaki</text:span><text:span text:style-name="T4">, famosa per le sue animazioni completamente realizzate in plastilina.</text:span></text:p>
      <text:p text:style-name="P6"><text:span text:style-name="T4">Con lei ho collaborato a varie puntate delle serie (</text:span><text:span text:style-name="T8">Peo</text:span><text:span text:style-name="T4"> in Svizzera) e (Peo Artista)</text:span></text:p>
      <text:p text:style-name="P4">per la televisione svizzera, la serie (Naccio &amp; Pom) e la serie (Inai inai ba) per la televisione giapponese, la serie (Polis) che sarà trasmesso sulla R.A.I. nel 2009,</text:p>
      <text:p text:style-name="P6"><text:span text:style-name="T4">e altre brevi animazioni per la R.A.I. (</text:span><text:span text:style-name="T8">Albero azzurro</text:span><text:span text:style-name="T4">) Rai3.</text:span></text:p>
      <text:p text:style-name="P25"><text:span text:style-name="T5">In quel periodo ho collaborato anche con </text:span><text:span text:style-name="T7">Giuseppe Laganà</text:span><text:span text:style-name="T5"> per la realizazione di varie scenografie per il cartone animato “MOMO” e per “CORTO MALTESE”</text:span></text:p>
      <text:p text:style-name="P6"><text:span text:style-name="T4"/></text:p>
      <text:p text:style-name="P26"><text:span text:style-name="T4">Dal 1999 al 2006 ho lavorato come stilista di moda per la ditta: “</text:span><text:span text:style-name="T6">SPACE TRIP</text:span><text:span text:style-name="T4">” diventata poi “</text:span><text:span text:style-name="T6">Rotterdam Industry</text:span><text:span text:style-name="T4">”, <text:s/>curando per loro tutto, dal disegno dei modelli alla grafica da applicare sul modello stesso e per la quale ho realizzato anche i siti </text:span><text:span text:style-name="T5">(non più online)</text:span><text:span text:style-name="T4">: </text:span><text:span text:style-name="Internet_20_link"><text:span text:style-name="T11">www.rotterdamindustry.com</text:span></text:span><text:span text:style-name="T20"> </text:span></text:p>
      <text:p text:style-name="P26"><text:span text:style-name="T20">www.spacetrip.it</text:span><text:span text:style-name="T4"> .</text:span></text:p>
      <text:p text:style-name="P4"/>
      <text:p text:style-name="P6"><text:span text:style-name="T4">Nel 2007 <text:s/>ho lavorato come freelance per la </text:span><text:span text:style-name="T6">MERC</text:span><text:span text:style-name="T4"> (Londsdale).</text:span></text:p>
      <text:p text:style-name="P3">In tutto il periodo ho comunque lavorato (come freelance) in ditte come:</text:p>
      <text:p text:style-name="P13">INFERENTIA</text:p>
      <text:p text:style-name="P13">VULCANO PRODUZIONI</text:p>
      <text:p text:style-name="P13">ABNORMAL</text:p>
      <text:p text:style-name="P13">TISCALI</text:p>
      <text:p text:style-name="P13">TARGET</text:p>
      <text:p text:style-name="P13">ALL BIZIT</text:p>
      <text:p text:style-name="P13">SHOW REEL</text:p>
      <text:p text:style-name="P13">INFOSTRADA<text:line-break/><text:span text:style-name="T21">NEW CRAZY COLORS (art director)</text:span></text:p>
      <text:p text:style-name="P23"><text:span text:style-name="T4">Per consulenza e la realizzazione di presentazioni video, banner, animazioni, siti internet, ecc... </text:span></text:p>
      <text:p text:style-name="P23"><text:soft-page-break/><text:span text:style-name="T10">M</text:span><text:span text:style-name="T9">ostre:</text:span></text:p>
      <text:p text:style-name="P11">1995 <text:s/>Mostra (collettiva) di pittura e fumetti , <text:s/>(young italian artists) <text:s/>tour asiatico.</text:p>
      <text:p text:style-name="P11">1999 Mostra (personale) illustrazioni , “<text:span text:style-name="T18">Collezione Paranoia”</text:span><text:span text:style-name="T37">, Hollywood, Milano.</text:span></text:p>
      <text:p text:style-name="P11">2005 <text:s/>Mostra (collettiva) illustrazioni , “<text:span text:style-name="T18">Collezione Paranoia”</text:span><text:span text:style-name="T37">, Centro sociale Conchetta, Milano.</text:span></text:p>
      <text:p text:style-name="P28"><text:span text:style-name="T12">2006/07 Mostra (personale) illustrazioni , “</text:span><text:span text:style-name="T15">Milano 3000</text:span><text:span text:style-name="T12">”, Libreria Babele Milano.</text:span></text:p>
      <text:p text:style-name="P28"><text:span text:style-name="T12">2008 Mostra (collettiva) illustrazioni , “</text:span><text:span text:style-name="T15">Milano 3000</text:span><text:span text:style-name="T12">”, <text:s/>Gallerya MyGallery. </text:span><text:span text:style-name="T13">Milano.</text:span></text:p>
      <text:p text:style-name="P19">2008 Mostra (personale) illustrazioni , “<text:span text:style-name="T17">Milano 3000</text:span>”, <text:s/>Fermento Art and Pub, Milano.</text:p>
      <text:p text:style-name="P21">2009 <text:span text:style-name="T1">Mostra (collettiva) </text:span><text:span text:style-name="T2">illustrazioni , “</text:span><text:span text:style-name="T3">Milano 3000</text:span><text:span text:style-name="T2">”, </text:span><text:span text:style-name="T1">Piazza Usare, Milano.</text:span></text:p>
      <text:p text:style-name="P20">2010 Mostra (personale) Quadri ad olio, <text:span text:style-name="T17">“Moto Guzzi”</text:span><text:span text:style-name="T38">, Motoraduno M.C.G.M., Morterone.</text:span></text:p>
      <text:p text:style-name="P16"><text:span text:style-name="T40">201</text:span><text:span text:style-name="T41">5</text:span><text:span text:style-name="T46"> </text:span><text:span text:style-name="T39">Mostra (collettiva) </text:span><text:span text:style-name="T40">llustrazioni/Quadri ad olio </text:span><text:span text:style-name="T42">“</text:span><text:span text:style-name="T43">Milano Alternativa” </text:span><text:span text:style-name="T44">Galleria </text:span><text:bookmark text:name="pages_name"/><text:span text:style-name="T23">PassepARTout</text:span><text:span text:style-name="T22">, </text:span><text:span text:style-name="T24">Milano.<text:line-break/></text:span><text:span text:style-name="T25">2016 </text:span><text:span text:style-name="T26">Mostra (personale) Quadri ad olio </text:span><text:span text:style-name="T27">“</text:span><text:span text:style-name="T28">Stranezze”</text:span><text:span text:style-name="T25">, Comune di Albiate, MB.</text:span></text:p>
      <text:p text:style-name="P17"><text:span text:style-name="T29">2016 </text:span><text:span text:style-name="T30">Mostra (personale) Quadri ad olio </text:span><text:span text:style-name="T27">“</text:span><text:span text:style-name="T28">Stranezze”</text:span><text:span text:style-name="T29">, </text:span><text:span text:style-name="T36">Hradci kràlové, Repubblica Ceca</text:span></text:p>
      <text:p text:style-name="P5"/>
      <text:p text:style-name="P5">Pubblicazioni:</text:p>
      <text:p text:style-name="Standard"><text:span text:style-name="T12">Video </text:span><text:span text:style-name="T15">X story</text:span><text:span text:style-name="T12"> ( realizzato nel 1995 con “Comodore Amiga 600”) <text:s text:c="2"/>proiettato in varie discoteche.</text:span></text:p>
      <text:p text:style-name="Standard"><text:span text:style-name="T12">Video </text:span><text:span text:style-name="T15">space mix </text:span><text:span text:style-name="T16">( realizzato nel 1995 con “Comodore Amiga 600”) </text:span><text:span text:style-name="T12">proiettato in varie discoteche.</text:span></text:p>
      <text:p text:style-name="Standard"><text:span text:style-name="T14">Fanzine a Fumetti</text:span><text:span text:style-name="T12"> “</text:span><text:span text:style-name="T15">Donald Punk</text:span><text:span text:style-name="T12">” 3 numeri dal 1986 al 1990</text:span></text:p>
      <text:p text:style-name="Standard"><text:span text:style-name="T12">Fumetto “</text:span><text:span text:style-name="T15">Golden Rain</text:span><text:span text:style-name="T12">” pubblicato sul Pindaro di Bergamo 1991</text:span></text:p>
      <text:p text:style-name="Standard"><text:span text:style-name="T12">Varie copertine della rivista Fan</text:span><text:span text:style-name="T14">z</text:span><text:span text:style-name="T12">ine “</text:span><text:span text:style-name="T15">Avatar</text:span><text:span text:style-name="T12">”</text:span></text:p>
      <text:p text:style-name="Standard"><text:span text:style-name="T12">Vignette umoristiche nella webzine “</text:span><text:span text:style-name="T15">Qualcosadistrano….</text:span><text:span text:style-name="T12">”</text:span></text:p>
      <text:p text:style-name="Standard"><text:span text:style-name="T12">Fotoritocco <text:s/>per <text:s/>il calendario </text:span><text:span text:style-name="T15">BOSH </text:span><text:span text:style-name="T12">2006 </text:span></text:p>
      <text:p text:style-name="Standard"><text:span text:style-name="T12">Animazione (il prete biondo) realizzata per la </text:span><text:span text:style-name="T15">Vulcano produzioni </text:span><text:span text:style-name="T16">2005</text:span><text:span text:style-name="T12">.</text:span></text:p>
      <text:p text:style-name="Standard"><text:span text:style-name="T12">Animazione introl del sito: </text:span><text:span text:style-name="T15">www.Rotterdamindustry.com</text:span><text:span text:style-name="T12"> 2005</text:span></text:p>
      <text:p text:style-name="Standard"><text:span text:style-name="T12">Animazione </text:span><text:span text:style-name="T15">BOSH</text:span><text:span text:style-name="T12"> <text:s/>presentazione 2006</text:span></text:p>
      <text:p text:style-name="Standard"><text:span text:style-name="T12">Animazione </text:span><text:span text:style-name="T15">Cats Saga</text:span><text:span text:style-name="T12"> <text:s/>2007</text:span></text:p>
      <text:p text:style-name="Standard"><text:span text:style-name="T12">Animazione </text:span><text:span text:style-name="T15">PitùTaùShow</text:span><text:span text:style-name="T12"> <text:s/>2007</text:span></text:p>
      <text:p text:style-name="Standard"><text:span text:style-name="T12">Animazione spot pubblicitario realizzato per la </text:span><text:span text:style-name="T15">Rotterdam Industry</text:span><text:span text:style-name="T12"> trasmesso su Italia uno dal <text:s/>01/07/2007 per un paio di settimane.</text:span></text:p>
      <text:p text:style-name="P10"><text:span text:style-name="T45">Fanzine a Fumetti </text:span><text:span text:style-name="T19">Sgana Riser</text:span><text:span text:style-name="T45"> <text:s/>2014/15</text:span></text:p>
      <text:p text:style-name="P10"/>
      <text:p text:style-name="P12">E tanto altro.</text:p>
      <text:p text:style-name="P3"><text:s text:c="3"/></text:p>
      <text:p text:style-name="P18"/>
      <text:p text:style-name="P22">Eleonora Russo Idà<text:line-break/>E-Mail: eleid@libero.it</text:p>
      <text:p text:style-name="P22">Tel: 036219150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"/>
    <style:font-face style:name="helvetica" svg:font-family="helvetica, arial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it" fo:country="I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14T14:04:00</meta:creation-date>
    <dc:date>2016-05-21T12:17:02.790461306</dc:date>
    <meta:print-date>2113-01-01T00:00:00</meta:print-date>
    <meta:editing-cycles>8</meta:editing-cycles>
    <meta:editing-duration>PT5M53S</meta:editing-duration>
    <meta:generator>LibreOffice/4.4.6.3$Linux_X86_64 LibreOffice_project/40m0$Build-3</meta:generator>
    <meta:document-statistic meta:table-count="0" meta:image-count="0" meta:object-count="0" meta:page-count="2" meta:paragraph-count="62" meta:word-count="532" meta:character-count="3610" meta:non-whitespace-character-count="3116"/>
  </office:meta>
</office:document-meta>
</file>