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><text:span text:style-name="T1"><text:s text:c="37"/>IANNUCCI LUCIANO ARTISTIC BIOGRAPHY</text:span></text:p>
      <text:p text:style-name="P1"/>
      <text:p text:style-name="P1"/>
      <text:p text:style-name="P1"/>
      <text:p text:style-name="P1">Autodidact artist. I produce assemblies of medium-big sizes, for in-door and out-door, using</text:p>
      <text:p text:style-name="P1">waste material and objects of recovery.</text:p>
      <text:p text:style-name="P1"/>
      <text:p text:style-name="Standard">Exhibitions:</text:p>
      <text:p text:style-name="Standard"/>
      <text:p text:style-name="Standard">2010 <text:s text:c="9"/>Gallery “ Puccini”, Ancona, Italy</text:p>
      <text:p text:style-name="Standard">2010 <text:s text:c="9"/>Prize “ In Opera”, Buonaccorsi Museum, Macerata, Italy</text:p>
      <text:p text:style-name="Standard">2011 <text:s text:c="9"/>Prize “Edgardo Mannucci”, Arcevia, Italy</text:p>
      <text:p text:style-name="Standard">2011 <text:s text:c="9"/>Exhibition “300/2”, San Benedetto Museum, Fabriano, Italy</text:p>
      <text:p text:style-name="Standard">2011 <text:s text:c="9"/>Exhibition“ Biennale d'Arte di Chianciano”, Chianciano, Italy</text:p>
      <text:p text:style-name="Standard">2011 <text:s text:c="9"/>Exhibition “ Creazioni”, Gallery Thuillier, Paris</text:p>
      <text:p text:style-name="Standard">2012 <text:s text:c="9"/>Prize “ Effetto Arte”, Palermo, Italy.</text:p>
      <text:p text:style-name="P1">2012 <text:s text:c="9"/>Exhibition “ Colouors and Shapes”, London</text:p>
      <text:p text:style-name="P1">2012 <text:s text:c="9"/>Exhibition “ Automatismo Psichico”, Galerie Unique, Torino,Italy</text:p>
      <text:p text:style-name="P1">2012 <text:s text:c="9"/>International Biennal of Asolo,Italy</text:p>
      <text:p text:style-name="P1">2012 <text:s text:c="9"/>Travelling Exhibition “ Spoleto Art Festival”, Spoleto, Italy</text:p>
      <text:p text:style-name="Standard">2012 <text:s text:c="9"/>Exhibition “ Incontri d’Arte”, villa Benzi-Zecchini, Treviso, Italy</text:p>
      <text:p text:style-name="P1">2012 <text:s text:c="9"/>5° International Art Festival, <text:s/>Maffei-Marescotti Palace, Rome, Italy</text:p>
      <text:p text:style-name="P1">2012 <text:s text:c="9"/>Exhibition “ E=mc2”, Wikiart Gallery, Bologna, Italy </text:p>
      <text:p text:style-name="P1">2012 <text:s text:c="9"/>International Award 2012, Chianciano Art Museum, Italy </text:p>
      <text:p text:style-name="P1">2012 <text:s text:c="9"/>Inclusion in Volume 6 of International Contemporary Masters, by World Wide Art Books </text:p>
      <text:p text:style-name="P1">2012 <text:s text:c="9"/>Exhibition “ Passionauta”, Campidoglio, Rome, Italy</text:p>
      <text:p text:style-name="P1">2013 <text:s text:c="9"/>Exhibition <text:s text:c="2"/>“ Art of the Mind”, Gagliardi Gallery, London</text:p>
      <text:p text:style-name="P1">2013 <text:s text:c="9"/>Exhibition <text:s/>“Luxury Art”, Baden Baden, Germany</text:p>
      <text:p text:style-name="P1">2013 <text:s text:c="9"/>Exhibition “ Asgard” Magma Museum Caserta, Italy</text:p>
      <text:p text:style-name="Standard">2013 <text:s text:c="9"/>Exhibition “ Biennale d’Arte di Chianciano”, Chianciano, (SI), Italy</text:p>
      <text:p text:style-name="Standard">2013 <text:s text:c="9"/>Exhibition “ ASGAARD “ , MAGMA Museum, Caserta, Italy</text:p>
      <text:p text:style-name="Standard">2013 <text:s text:c="9"/>Biennale Museo MIIT 2013, Torino, Italy</text:p>
      <text:p text:style-name="Standard">2013 <text:s text:c="9"/>Florence Biennale 2013</text:p>
      <text:p text:style-name="Standard">2014 <text:s text:c="9"/>Manifesto Temporalista, Castello della Rancia, Tolentino, Italy</text:p>
      <text:p text:style-name="Standard">2014 <text:s text:c="9"/>Triennale di Roma, La Sapienza University, Rome</text:p>
      <text:p text:style-name="Standard">2014 <text:s text:c="9"/>Satura Art, Palazzo Stella,Genova,Italy</text:p>
      <text:p text:style-name="Standard"/>
      <text:p text:style-name="Standard">Contact: Name: Iannucci Luciano</text:p>
      <text:p text:style-name="Standard"><text:s text:c="15"/>Address: Elverio Maurizi street, Macerata, CAP 62100, Italy</text:p>
      <text:p text:style-name="Standard"><text:s text:c="15"/><text:span text:style-name="T1">Phone: +39 368 3304508 ( no english spoken)</text:span></text:p>
      <text:p text:style-name="Standard"><text:span text:style-name="T1"><text:s text:c="15"/>E-mail: </text:span><text:a xlink:type="simple" xlink:href="mailto:luciaian2000@virgilio.it" text:style-name="Internet_20_link" text:visited-style-name="Visited_20_Internet_20_Link"><text:span text:style-name="Internet_20_link"><text:span text:style-name="T1">luciaian2000@virgilio.it</text:span></text:span></text:a></text:p>
      <text:p text:style-name="Standard"><text:span text:style-name="T1"><text:s text:c="15"/>Website: </text:span><text:a xlink:type="simple" xlink:href="http://www.medicinacomplementare.com/" text:style-name="Internet_20_link" text:visited-style-name="Visited_20_Internet_20_Link"><text:span text:style-name="Internet_20_link"><text:span text:style-name="T1">www.medicinacomplementare.com</text:span></text:span></text:a><text:span text:style-name="Internet_20_link"><text:span text:style-name="T1">/category/arte-moderna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xx" style:country-asian="none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4T15:12:00</meta:creation-date>
    <dc:date>2014-08-14T14:47:25.71</dc:date>
    <meta:print-date>2013-09-22T16:50:00</meta:print-date>
    <meta:editing-cycles>2</meta:editing-cycles>
    <meta:editing-duration>P23DT22H11M8S</meta:editing-duration>
    <meta:document-statistic meta:table-count="0" meta:image-count="0" meta:object-count="0" meta:page-count="1" meta:paragraph-count="36" meta:word-count="260" meta:character-count="2276"/>
    <meta:generator>OpenOffice/4.1.0$Win32 OpenOffice.org_project/410m18$Build-9764</meta:generator>
  </office:meta>
</office:document-meta>
</file>