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>
        <style:tab-stops>
          <style:tab-stop style:position="119.25pt"/>
        </style:tab-stops>
      </style:paragraph-properties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dalgisa De Angelis nata a Salerno nel 1964</text:span></text:p>
      <text:p text:style-name="P1"><text:span text:style-name="T1">Studia al Liceo Artistico di Milano</text:span></text:p>
      <text:p text:style-name="P1"><text:span text:style-name="T1">Universita’di Architettura di Napoli</text:span></text:p>
      <text:p text:style-name="P1"><text:span text:style-name="T2"/></text:p>
      <text:p text:style-name="P1"><text:span text:style-name="T3">Personale Meeting dei giovani 1988-1989 -1990</text:span></text:p>
      <text:p text:style-name="P1"><text:span text:style-name="T3">dal 1994 al 2015 realizzo accessori moda per il mio</text:span></text:p>
      <text:p text:style-name="P1"><text:span text:style-name="T3">marchio Sogni d'arte by Adalgisa.</text:span></text:p>
      <text:p text:style-name="P1"><text:span text:style-name="T4"/></text:p>
      <text:p text:style-name="P1"><text:span text:style-name="T5">Mostra Segni di luoghi<text:s text:c="2"/>2007</text:span></text:p>
      <text:p text:style-name="P1"><text:span text:style-name="T5">Concorso DEPOP<text:s/></text:span><text:span text:style-name="T6">–</text:span><text:span text:style-name="T7">ROBA 2007</text:span></text:p>
      <text:p text:style-name="P1"><text:span text:style-name="T8">Rifiuti in cerca D’autore 2008 Salerno-Rimini-</text:span></text:p>
      <text:p text:style-name="P1"><text:span text:style-name="T8">Rifiuti in cerca d’autore 2009 Salerno </text:span></text:p>
      <text:p text:style-name="P1"><text:span text:style-name="T8">Rifiuti in cerca d’autore 2010</text:span></text:p>
      <text:p text:style-name="P1"><text:span text:style-name="T8">Collettiva Accademia A.Grassi 2010 salerno 2 posto</text:span></text:p>
      <text:p text:style-name="P1"><text:span text:style-name="T8">Collettiva Accademia A.Grassi 2010 salerno 2 posto</text:span></text:p>
      <text:p text:style-name="P1"><text:span text:style-name="T8">Personale-Red Passion 2010</text:span></text:p>
      <text:p text:style-name="P1"><text:span text:style-name="T8">Personale Mipel di Milano 2010</text:span></text:p>
      <text:p text:style-name="P1"><text:span text:style-name="T8">Personale Biennale della sostenibilita’ aprile 2011</text:span></text:p>
      <text:p text:style-name="P1"><text:span text:style-name="T8">Biennale della Sostenibilita’Egocentrica 2011 Mostra Personale </text:span></text:p>
      <text:p text:style-name="P1"><text:span text:style-name="T8">La Casa Sensoriale 2011 La Spezia Personale</text:span></text:p>
      <text:p text:style-name="P1"><text:span text:style-name="T8">Costumi teatrali per molte compagnie Teatrali</text:span></text:p>
      <text:p text:style-name="P1"><text:span text:style-name="T8">L.A.A.V. Officina Teatrale Spettacolo Attese I II III</text:span></text:p>
      <text:p text:style-name="P1"><text:span text:style-name="T8">Costumi per il film Il soffio dell'anima di Victor Rambaldi</text:span></text:p>
      <text:p text:style-name="P1"><text:span text:style-name="T8">Mostra La Nostra Storia Pinacoteca Provinciale di Salerno Dicembre 2011</text:span></text:p>
      <text:p text:style-name="P1"><text:span text:style-name="T8">Concorso internazionale<text:s text:c="2"/>Del Bijoux 2012 ROMA</text:span></text:p>
      <text:p text:style-name="P1"><text:span text:style-name="T8">Collettiva Alla GLOBALART DI BARI<text:s text:c="2"/>2013L'Arte per l'Evoluzione</text:span></text:p>
      <text:p text:style-name="P2"><text:span text:style-name="T8">Concorso<text:s text:c="2"/>STUL sulle sedute TREVISO 2012</text:span></text:p>
      <text:p text:style-name="P2"><text:span text:style-name="T8">Concorso Ridefinire la Borsa Milano maggio 2013</text:span></text:p>
      <text:p text:style-name="P2"><text:span text:style-name="T8">Esposizione di Artigianato Artistico Illuminando Colora<text:s text:c="2"/>-Salerno 2013-2014</text:span></text:p>
      <text:p text:style-name="P2"><text:span text:style-name="T8">Personale Adalgisa 2014 -Salerno</text:span></text:p>
      <text:p text:style-name="P2"><text:span text:style-name="T8">Mostra personale Vintage d'Arte -Milano 2013-2014</text:span></text:p>
      <text:p text:style-name="P2"><text:span text:style-name="T8">Mostra<text:s text:c="2"/>L'arte e Artisti essere diversi da sempre. 2014 -Giffoni </text:span></text:p>
      <text:p text:style-name="P3"><text:span text:style-name="T8">Mostra Personale<text:s text:c="2"/>2014 -2015-Giffoni Film Festival</text:span></text:p>
      <text:p text:style-name="P3"><text:span text:style-name="T8">Mostra Bellezza d'artista -Salerno 2014-2015</text:span></text:p>
      <text:p text:style-name="P3"><text:span text:style-name="T8">Mostra<text:s text:c="2"/>Ridefinire cose -Milano 2015</text:span></text:p>
      <text:p text:style-name="P3"><text:span text:style-name="T8">Mostra Mangiami con gli occhi -Milano 2015</text:span></text:p>
      <text:p text:style-name="P3"><text:span text:style-name="T8">Mostra Ecorinascimento -Chianciano Terme 5-12-2015 -3 posto</text:span></text:p>
      <text:p text:style-name="P3"><text:span text:style-name="T8">Premio Paola e Lucia Molin xvi edizione marzo 2016</text:span></text:p>
      <text:p text:style-name="P3"><text:span text:style-name="T8">Premio Diamo Colore al Ritmo del Cuore Pisa maggio 2016</text:span></text:p>
      <text:p text:style-name="P3"><text:span text:style-name="T8">Paratissima Torino novembre 2016</text:span></text:p>
      <text:p text:style-name="P3"><text:span text:style-name="T8">Luci sull'arte<text:s text:c="2"/>Queen Artstudio Gallery dicembre 2016 Padova</text:span></text:p>
      <text:p text:style-name="P3"><text:span text:style-name="T8">Exspoarte Moderna Montichiari dicembre 2016</text:span></text:p>
      <text:p text:style-name="P3"><text:span text:style-name="T8">Arte Piacenza gennaio 2017</text:span></text:p>
      <text:p text:style-name="P3"><text:span text:style-name="T8">Frammenti del se ,Ciruiti Dinamici Marzo 2017 Milano</text:span></text:p>
      <text:p text:style-name="P3"><text:span text:style-name="T8">DesignCircus Aprile 2017 -Milano</text:span></text:p>
      <text:p text:style-name="P3"><text:span text:style-name="T8">Ridefinire Cose -Ridefinire il Gioiello maggio 2017 Milano</text:span></text:p>
      <text:p text:style-name="P3"><text:span text:style-name="T8">Ferite,lacerazioni,crepe maggio 2017 Milano</text:span></text:p>
      <text:p text:style-name="P3"><text:span text:style-name="T8">Fin che la barca va Giugno 2017 Venezia Circuito Off57 Biennale D'Arte</text:span></text:p>
      <text:p text:style-name="P3"><text:span text:style-name="T8">20x20=400 emozioni<text:s text:c="2"/>10 giugno 2017 Milano</text:span></text:p>
      <text:p text:style-name="P3"><text:span text:style-name="T8">Collettiva Accademia Grassi settembre 2017-Salerno</text:span></text:p>
      <text:p text:style-name="P3"><text:span text:style-name="T8">Premio Accademia Grassi 2posto ottobre 2017-Salerno</text:span></text:p>
      <text:p text:style-name="P3"><text:span text:style-name="T8">Find Me Circuito<text:s text:c="2"/>OFF 57 -Biennale di Venezia sett-ottobre2017</text:span></text:p>
      <text:p text:style-name="P3"><text:span text:style-name="T8">Mientras la barca aguante -Siviglia ottobre 2017</text:span></text:p>
      <text:p text:style-name="P3"><text:span text:style-name="T8">Collettiva Small is better dicembre 2017- Galleria Arnaout Milano</text:span></text:p>
      <text:p text:style-name="P3"><text:span text:style-name="T8">Personale Spazio Arte Arnaout 17\28 febbraio 2018</text:span></text:p>
      <text:p text:style-name="P3"><text:span text:style-name="T9"/></text:p>
      <text:p text:style-name="P3"><text:span text:style-name="T9"/></text:p>
      <text:p text:style-name="P3"><text:span text:style-name="T10">Esposizioni Permanenti dei miei accessori(gioielli-borse-cappelli)</text:span></text:p>
      <text:p text:style-name="P3"><text:span text:style-name="T10">Museo della Triennale di Milano</text:span></text:p>
      <text:p text:style-name="P3"><text:span text:style-name="T10">Palazzo Ducale Genova (accessori x la mostra di<text:s text:c="2"/>Frida Kalho)</text:span></text:p>
      <text:p text:style-name="P3"><text:span text:style-name="T10">Fabbrica del Vapore Milano( la mostra Revolution)2017/18</text:span></text:p>
      <text:p text:style-name="P3"><text:span text:style-name="T10">Palazzo Barberini Roma<text:s text:c="2"/>(la mostra di Arcimboldo)2017/18</text:span></text:p>
      <text:p text:style-name="P3"><text:span text:style-name="T11"/></text:p>
      <text:p text:style-name="P3"><text:span text:style-name="T11"/></text:p>
      <text:p text:style-name="P3"><text:span text:style-name="T12">Premi</text:span></text:p>
      <text:p text:style-name="P3"><text:span text:style-name="T12">2 posto Mostra Accademia Grassi -Sa </text:span></text:p>
      <text:p text:style-name="P3"><text:span text:style-name="T12">2 Posto Mostra Accademia Grssi-Sa</text:span></text:p>
      <text:p text:style-name="P3"><text:span text:style-name="T12">3 Posto Accademia Grassi-Sa</text:span></text:p>
      <text:p text:style-name="P3"><text:span text:style-name="T12">Qualifica di Maestro Artigiano Conferito dalla Camera Di Comercio</text:span></text:p>
      <text:p text:style-name="P3"><text:span text:style-name="T12">di Salerno anno 2013</text:span></text:p>
      <text:p text:style-name="P3"><text:span text:style-name="T12">3Posto Mostra Ecorinascimento Chianciano Terme 2015/16</text:span></text:p>
      <text:p text:style-name="P3"><text:span text:style-name="T12">2 posto mostra Galleria Grassi 2017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