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Symbol1" svg:font-family="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line-height="150%" fo:text-align="start" style:justify-single-word="false"/>
      <style:text-properties style:font-name="Times New Roman" fo:font-size="12pt" fo:language="it" fo:country="none" fo:font-style="normal" fo:font-weight="bold" officeooo:rsid="01d9e7a6" officeooo:paragraph-rsid="01d9e7a6" style:font-name-asian="Segoe Print" style:font-size-asian="12pt" style:font-style-asian="normal" style:font-weight-asian="bold" style:font-name-complex="Times New Roman" style:font-size-complex="12pt" style:font-style-complex="normal" style:font-weight-complex="bold"/>
    </style:style>
    <style:style style:name="P2" style:family="paragraph" style:parent-style-name="Heading_20_2">
      <style:paragraph-properties fo:line-height="150%" fo:text-align="start" style:justify-single-word="false"/>
      <style:text-properties style:text-underline-style="solid" style:text-underline-width="auto" style:text-underline-color="font-color" fo:font-weight="bold" officeooo:rsid="027ec611" officeooo:paragraph-rsid="027ec611" style:font-weight-asian="bold" style:font-weight-complex="bold"/>
    </style:style>
    <style:style style:name="P3" style:family="paragraph" style:parent-style-name="Text_20_body">
      <style:paragraph-properties fo:text-align="justify" style:justify-single-word="false"/>
      <style:text-properties officeooo:paragraph-rsid="0266fdc7"/>
    </style:style>
    <style:style style:name="P4" style:family="paragraph" style:parent-style-name="Text_20_body">
      <style:paragraph-properties fo:text-align="justify" style:justify-single-word="false"/>
      <style:text-properties officeooo:paragraph-rsid="027679da"/>
    </style:style>
    <style:style style:name="P5" style:family="paragraph" style:parent-style-name="Text_20_body">
      <style:paragraph-properties fo:text-align="justify" style:justify-single-word="false"/>
      <style:text-properties officeooo:rsid="027cf53e" officeooo:paragraph-rsid="027cf53e"/>
    </style:style>
    <style:style style:name="P6" style:family="paragraph" style:parent-style-name="Standard">
      <style:paragraph-properties fo:line-height="100%" style:writing-mode="page"/>
      <style:text-properties officeooo:paragraph-rsid="026dca48"/>
    </style:style>
    <style:style style:name="P7" style:family="paragraph" style:parent-style-name="Text_20_body">
      <style:paragraph-properties fo:line-height="115%" style:writing-mode="page"/>
      <style:text-properties style:font-name="Times New Roman" fo:font-size="12pt" fo:language="it" fo:country="none" fo:font-style="normal" fo:font-weight="bold" officeooo:rsid="021fe3bd" officeooo:paragraph-rsid="025bccce" style:font-name-asian="Segoe Print" style:font-size-asian="12pt" style:font-style-asian="normal" style:font-weight-asian="bold" style:font-name-complex="Times New Roman" style:font-size-complex="12pt" style:font-style-complex="normal" style:font-weight-complex="bold"/>
    </style:style>
    <style:style style:name="P8" style:family="paragraph" style:parent-style-name="Text_20_body">
      <style:paragraph-properties fo:line-height="100%" fo:text-align="justify" style:justify-single-word="false" style:writing-mode="page"/>
      <style:text-properties style:font-name="Times New Roman" fo:font-size="12pt" fo:language="it" fo:country="none" fo:font-style="normal" fo:font-weight="bold" officeooo:rsid="021fe3bd" officeooo:paragraph-rsid="026dca48" style:font-name-asian="Segoe Print" style:font-size-asian="12pt" style:font-style-asian="normal" style:font-weight-asian="bold" style:font-name-complex="Times New Roman" style:font-size-complex="12pt" style:font-style-complex="normal" style:font-weight-complex="bold"/>
    </style:style>
    <style:style style:name="P9" style:family="paragraph" style:parent-style-name="Text_20_body">
      <style:paragraph-properties fo:line-height="100%" fo:text-align="justify" style:justify-single-word="false" style:writing-mode="page"/>
      <style:text-properties style:font-name="Times New Roman" fo:font-size="12pt" fo:language="it" fo:country="none" fo:font-style="normal" fo:font-weight="bold" officeooo:rsid="02488d92" officeooo:paragraph-rsid="024906d7" style:font-name-asian="Segoe Print" style:font-size-asian="12pt" style:font-style-asian="normal" style:font-weight-asian="bold" style:font-name-complex="Times New Roman" style:font-size-complex="12pt" style:font-style-complex="normal" style:font-weight-complex="bold"/>
    </style:style>
    <style:style style:name="P10" style:family="paragraph" style:parent-style-name="Text_20_body">
      <style:paragraph-properties fo:line-height="100%" fo:text-align="justify" style:justify-single-word="false" style:writing-mode="page"/>
      <style:text-properties style:font-name="Times New Roman" fo:font-size="12pt" fo:language="it" fo:country="none" fo:font-style="normal" fo:font-weight="bold" officeooo:rsid="02488d92" officeooo:paragraph-rsid="02488d92" style:font-name-asian="Segoe Print" style:font-size-asian="12pt" style:font-style-asian="normal" style:font-weight-asian="bold" style:font-name-complex="Times New Roman" style:font-size-complex="12pt" style:font-style-complex="normal" style:font-weight-complex="bold"/>
    </style:style>
    <style:style style:name="P11" style:family="paragraph" style:parent-style-name="Text_20_body">
      <style:paragraph-properties fo:line-height="100%" fo:text-align="justify" style:justify-single-word="false" style:writing-mode="page"/>
      <style:text-properties style:font-name="Times New Roman" fo:font-size="12pt" fo:language="it" fo:country="none" fo:font-style="normal" fo:font-weight="bold" officeooo:rsid="025bfd58" officeooo:paragraph-rsid="025bfd58" style:font-name-asian="Segoe Print" style:font-size-asian="12pt" style:font-style-asian="normal" style:font-weight-asian="bold" style:font-name-complex="Times New Roman" style:font-size-complex="12pt" style:font-style-complex="normal" style:font-weight-complex="bold"/>
    </style:style>
    <style:style style:name="P12" style:family="paragraph" style:parent-style-name="Text_20_body">
      <style:paragraph-properties fo:line-height="100%" fo:text-align="justify" style:justify-single-word="false" style:writing-mode="page"/>
      <style:text-properties style:font-name="Times New Roman" fo:font-size="12pt" fo:language="it" fo:country="none" fo:font-style="normal" style:text-underline-style="none" fo:font-weight="normal" officeooo:rsid="026dca48" officeooo:paragraph-rsid="026dca48" style:font-name-asian="Segoe Print" style:font-size-asian="12pt" style:font-style-asian="normal" style:font-weight-asian="normal" style:font-name-complex="Times New Roman" style:font-size-complex="12pt" style:font-style-complex="normal" style:font-weight-complex="normal"/>
    </style:style>
    <style:style style:name="P13" style:family="paragraph" style:parent-style-name="Text_20_body">
      <style:paragraph-properties fo:line-height="100%" fo:text-align="justify" style:justify-single-word="false" style:writing-mode="page"/>
      <style:text-properties style:font-name="Times New Roman" fo:font-size="12pt" fo:language="it" fo:country="none" fo:font-style="normal" fo:font-weight="normal" officeooo:rsid="021fe3bd" officeooo:paragraph-rsid="026dca48" style:font-name-asian="Segoe Print" style:font-size-asian="12pt" style:font-style-asian="normal" style:font-weight-asian="normal" style:font-name-complex="Times New Roman" style:font-size-complex="12pt" style:font-style-complex="normal" style:font-weight-complex="normal"/>
    </style:style>
    <style:style style:name="P14" style:family="paragraph" style:parent-style-name="Text_20_body">
      <style:paragraph-properties fo:line-height="100%" fo:text-align="justify" style:justify-single-word="false" style:writing-mode="page"/>
      <style:text-properties style:font-name="Times New Roman" fo:font-size="12pt" fo:language="it" fo:country="none" fo:font-style="normal" fo:font-weight="normal" officeooo:rsid="028ac2fe" officeooo:paragraph-rsid="028ac2fe" style:font-name-asian="Segoe Print" style:font-size-asian="12pt" style:font-style-asian="normal" style:font-weight-asian="normal" style:font-name-complex="Times New Roman" style:font-size-complex="12pt" style:font-style-complex="normal" style:font-weight-complex="normal"/>
    </style:style>
    <style:style style:name="P15" style:family="paragraph" style:parent-style-name="Text_20_body">
      <style:paragraph-properties fo:line-height="100%" style:writing-mode="page"/>
      <style:text-properties fo:font-size="12pt" officeooo:paragraph-rsid="026dca48" style:font-size-asian="12pt" style:font-size-complex="12pt"/>
    </style:style>
    <style:style style:name="P16" style:family="paragraph" style:parent-style-name="Text_20_body">
      <style:paragraph-properties fo:line-height="100%" style:writing-mode="page"/>
      <style:text-properties officeooo:paragraph-rsid="026dca48"/>
    </style:style>
    <style:style style:name="P17" style:family="paragraph" style:parent-style-name="Text_20_body">
      <style:paragraph-properties fo:line-height="100%" style:writing-mode="page"/>
      <style:text-properties officeooo:paragraph-rsid="0295543c"/>
    </style:style>
    <style:style style:name="P18" style:family="paragraph" style:parent-style-name="Text_20_body">
      <style:paragraph-properties fo:line-height="100%" style:writing-mode="page"/>
      <style:text-properties style:text-underline-style="solid" style:text-underline-width="auto" style:text-underline-color="font-color" fo:font-weight="bold" officeooo:rsid="02104c18" officeooo:paragraph-rsid="026dca48" style:font-weight-asian="bold" style:font-weight-complex="bold"/>
    </style:style>
    <style:style style:name="P19" style:family="paragraph" style:parent-style-name="Text_20_body">
      <style:paragraph-properties fo:line-height="100%" style:writing-mode="page"/>
      <style:text-properties style:text-underline-style="solid" style:text-underline-width="auto" style:text-underline-color="font-color" fo:font-weight="bold" officeooo:rsid="024294ce" officeooo:paragraph-rsid="026dca48" style:font-weight-asian="bold" style:font-weight-complex="bold"/>
    </style:style>
    <style:style style:name="P20" style:family="paragraph" style:parent-style-name="Text_20_body">
      <style:paragraph-properties fo:line-height="100%" style:writing-mode="page"/>
      <style:text-properties officeooo:rsid="028ac2fe" officeooo:paragraph-rsid="028ac2fe"/>
    </style:style>
    <style:style style:name="P21" style:family="paragraph" style:parent-style-name="Text_20_body">
      <style:paragraph-properties fo:line-height="100%" style:writing-mode="page"/>
      <style:text-properties officeooo:rsid="028c933f" officeooo:paragraph-rsid="028c933f"/>
    </style:style>
    <style:style style:name="P22" style:family="paragraph" style:parent-style-name="Standard" style:master-page-name="Standard">
      <style:paragraph-properties fo:line-height="150%" fo:text-align="center" style:justify-single-word="false" style:page-number="auto"/>
      <style:text-properties officeooo:paragraph-rsid="00896057"/>
    </style:style>
    <style:style style:name="P23" style:family="paragraph" style:parent-style-name="Text_20_body">
      <style:paragraph-properties fo:line-height="100%" fo:text-align="center" style:justify-single-word="false" style:writing-mode="page"/>
      <style:text-properties officeooo:paragraph-rsid="026dca48"/>
    </style:style>
    <style:style style:name="P24" style:family="paragraph" style:parent-style-name="Text_20_body">
      <style:paragraph-properties fo:line-height="100%" fo:text-align="center" style:justify-single-word="false" style:writing-mode="page"/>
      <style:text-properties officeooo:rsid="028ac2fe" officeooo:paragraph-rsid="028ac2fe"/>
    </style:style>
    <style:style style:name="T1" style:family="text">
      <style:text-properties fo:font-size="12pt" fo:font-style="normal" fo:font-weight="bold" style:font-size-asian="12pt" style:font-style-asian="normal" style:font-weight-asian="bold" style:font-size-complex="12pt" style:font-style-complex="normal" style:font-weight-complex="bold"/>
    </style:style>
    <style:style style:name="T2" style:family="text">
      <style:text-properties fo:font-size="10pt" fo:font-style="italic" fo:font-weight="bold" style:font-size-asian="10pt" style:font-style-asian="italic" style:font-weight-asian="bold" style:font-size-complex="10pt" style:font-style-complex="italic" style:font-weight-complex="bold"/>
    </style:style>
    <style:style style:name="T3" style:family="text">
      <style:text-properties officeooo:rsid="01cce23c"/>
    </style:style>
    <style:style style:name="T4" style:family="text">
      <style:text-properties officeooo:rsid="01d2513d"/>
    </style:style>
    <style:style style:name="T5" style:family="text">
      <style:text-properties fo:font-variant="normal" fo:text-transform="none" fo:color="#000000" style:font-name="Times New Roman" fo:font-size="12pt" fo:language="it" fo:country="IT" fo:font-style="normal" fo:font-weight="normal" style:font-size-asian="12pt" style:font-size-complex="12pt"/>
    </style:style>
    <style:style style:name="T6" style:family="text">
      <style:text-properties fo:font-variant="normal" fo:text-transform="none" fo:color="#000000" style:font-name="Times New Roman" fo:font-size="12pt" fo:language="it" fo:country="IT" fo:font-style="normal" fo:font-weight="normal" officeooo:rsid="00df4f84" style:font-size-asian="12pt" style:font-size-complex="12pt"/>
    </style:style>
    <style:style style:name="T7" style:family="text">
      <style:text-properties fo:font-variant="normal" fo:text-transform="none" fo:color="#000000" style:font-name="Times New Roman" fo:font-size="12pt" fo:language="it" fo:country="IT" fo:font-style="normal" fo:font-weight="normal" officeooo:rsid="00e3d878" style:font-size-asian="12pt" style:font-size-complex="12pt"/>
    </style:style>
    <style:style style:name="T8" style:family="text">
      <style:text-properties fo:font-variant="normal" fo:text-transform="none" fo:color="#000000" style:font-name="Times New Roman" fo:font-size="12pt" fo:language="it" fo:country="IT" fo:font-style="normal" fo:font-weight="normal" officeooo:rsid="0101eb3c" style:font-size-asian="12pt" style:font-size-complex="12pt"/>
    </style:style>
    <style:style style:name="T9" style:family="text">
      <style:text-properties fo:font-variant="normal" fo:text-transform="none" fo:color="#000000" style:font-name="Times New Roman" fo:font-size="12pt" fo:language="it" fo:country="IT" fo:font-style="normal" fo:font-weight="normal" officeooo:rsid="00e1e2da" style:font-size-asian="12pt" style:font-size-complex="12pt"/>
    </style:style>
    <style:style style:name="T10" style:family="text">
      <style:text-properties fo:font-variant="normal" fo:text-transform="none" fo:color="#000000" style:font-name="Times New Roman" fo:font-size="12pt" fo:language="it" fo:country="IT" fo:font-style="normal" fo:font-weight="normal" officeooo:rsid="00fe44f8" style:font-size-asian="12pt" style:font-size-complex="12pt"/>
    </style:style>
    <style:style style:name="T11" style:family="text">
      <style:text-properties fo:font-variant="normal" fo:text-transform="none" fo:color="#000000" style:font-name="Times New Roman" fo:font-size="12pt" fo:language="it" fo:country="IT" fo:font-style="normal" fo:font-weight="normal" officeooo:rsid="01d2f04b" style:font-size-asian="12pt" style:font-size-complex="12pt"/>
    </style:style>
    <style:style style:name="T12" style:family="text">
      <style:text-properties fo:font-variant="normal" fo:text-transform="none" fo:color="#000000" style:font-name="Times New Roman" fo:font-size="12pt" fo:language="it" fo:country="IT" fo:font-style="normal" fo:font-weight="normal" officeooo:rsid="01da1996" style:font-size-asian="12pt" style:font-size-complex="12pt"/>
    </style:style>
    <style:style style:name="T13" style:family="text">
      <style:text-properties fo:font-variant="normal" fo:text-transform="none" fo:color="#000000" style:font-name="Times New Roman" fo:font-size="12pt" fo:language="it" fo:country="IT" fo:font-style="normal" fo:font-weight="normal" officeooo:rsid="021d7b09" style:font-size-asian="12pt" style:font-size-complex="12pt"/>
    </style:style>
    <style:style style:name="T14" style:family="text">
      <style:text-properties fo:font-variant="normal" fo:text-transform="none" fo:color="#000000" style:font-name="Times New Roman" fo:font-size="12pt" fo:language="it" fo:country="IT" fo:font-style="normal" fo:font-weight="normal" officeooo:rsid="021e69f4" style:font-size-asian="12pt" style:font-size-complex="12pt"/>
    </style:style>
    <style:style style:name="T15" style:family="text">
      <style:text-properties fo:font-variant="normal" fo:text-transform="none" fo:color="#000000" style:font-name="Times New Roman" fo:font-size="12pt" fo:font-style="normal" fo:font-weight="normal" style:font-size-asian="12pt" style:font-size-complex="12pt"/>
    </style:style>
    <style:style style:name="T16" style:family="text">
      <style:text-properties officeooo:rsid="01d82a0a"/>
    </style:style>
    <style:style style:name="T17" style:family="text">
      <style:text-properties officeooo:rsid="01dc0efd"/>
    </style:style>
    <style:style style:name="T18" style:family="text">
      <style:text-properties officeooo:rsid="01dd6db8"/>
    </style:style>
    <style:style style:name="T19" style:family="text">
      <style:text-properties officeooo:rsid="01ded911"/>
    </style:style>
    <style:style style:name="T20" style:family="text">
      <style:text-properties officeooo:rsid="01e0496c"/>
    </style:style>
    <style:style style:name="T21" style:family="text">
      <style:text-properties officeooo:rsid="01e08892"/>
    </style:style>
    <style:style style:name="T22" style:family="text">
      <style:text-properties officeooo:rsid="01e5ab8e"/>
    </style:style>
    <style:style style:name="T23" style:family="text">
      <style:text-properties officeooo:rsid="01ed7754"/>
    </style:style>
    <style:style style:name="T24" style:family="text">
      <style:text-properties officeooo:rsid="01ed8668"/>
    </style:style>
    <style:style style:name="T25" style:family="text">
      <style:text-properties officeooo:rsid="01f0cc73"/>
    </style:style>
    <style:style style:name="T26" style:family="text">
      <style:text-properties officeooo:rsid="01f5f178"/>
    </style:style>
    <style:style style:name="T27" style:family="text">
      <style:text-properties officeooo:rsid="01f73caf"/>
    </style:style>
    <style:style style:name="T28" style:family="text">
      <style:text-properties officeooo:rsid="01fb3797"/>
    </style:style>
    <style:style style:name="T29" style:family="text">
      <style:text-properties officeooo:rsid="02040659"/>
    </style:style>
    <style:style style:name="T30" style:family="text">
      <style:text-properties officeooo:rsid="0204e5b7"/>
    </style:style>
    <style:style style:name="T31" style:family="text">
      <style:text-properties officeooo:rsid="02065617"/>
    </style:style>
    <style:style style:name="T32" style:family="text">
      <style:text-properties officeooo:rsid="021410ad"/>
    </style:style>
    <style:style style:name="T33" style:family="text">
      <style:text-properties officeooo:rsid="021aa33e"/>
    </style:style>
    <style:style style:name="T34" style:family="text">
      <style:text-properties officeooo:rsid="021e69f4"/>
    </style:style>
    <style:style style:name="T35" style:family="text">
      <style:text-properties officeooo:rsid="021fe3bd"/>
    </style:style>
    <style:style style:name="T36" style:family="text">
      <style:text-properties officeooo:rsid="02227763"/>
    </style:style>
    <style:style style:name="T37" style:family="text">
      <style:text-properties officeooo:rsid="0226a267"/>
    </style:style>
    <style:style style:name="T38" style:family="text">
      <style:text-properties officeooo:rsid="022a0479"/>
    </style:style>
    <style:style style:name="T39" style:family="text">
      <style:text-properties officeooo:rsid="022dba00"/>
    </style:style>
    <style:style style:name="T40" style:family="text">
      <style:text-properties officeooo:rsid="022f4905"/>
    </style:style>
    <style:style style:name="T41" style:family="text">
      <style:text-properties officeooo:rsid="02305483"/>
    </style:style>
    <style:style style:name="T42" style:family="text">
      <style:text-properties officeooo:rsid="02321165"/>
    </style:style>
    <style:style style:name="T43" style:family="text">
      <style:text-properties officeooo:rsid="023867bd"/>
    </style:style>
    <style:style style:name="T44" style:family="text">
      <style:text-properties officeooo:rsid="024906d7"/>
    </style:style>
    <style:style style:name="T45" style:family="text">
      <style:text-properties officeooo:rsid="02493ee8"/>
    </style:style>
    <style:style style:name="T46" style:family="text">
      <style:text-properties officeooo:rsid="024a498b"/>
    </style:style>
    <style:style style:name="T47" style:family="text">
      <style:text-properties officeooo:rsid="024f75c4"/>
    </style:style>
    <style:style style:name="T48" style:family="text">
      <style:text-properties style:font-name="Times New Roman" fo:font-style="normal" fo:font-weight="normal" officeooo:rsid="0069312d" style:font-style-asian="normal" style:font-weight-asian="normal" style:font-style-complex="normal" style:font-weight-complex="normal"/>
    </style:style>
    <style:style style:name="T49" style:family="text">
      <style:text-properties style:font-name="Times New Roman" fo:font-style="normal" fo:font-weight="normal" officeooo:rsid="00d383d2" style:font-style-asian="normal" style:font-weight-asian="normal" style:font-style-complex="normal" style:font-weight-complex="normal"/>
    </style:style>
    <style:style style:name="T50" style:family="text">
      <style:text-properties style:font-name="Times New Roman" fo:font-style="normal" fo:font-weight="normal" officeooo:rsid="024ff844" style:font-style-asian="normal" style:font-weight-asian="normal" style:font-style-complex="normal" style:font-weight-complex="normal"/>
    </style:style>
    <style:style style:name="T51" style:family="text">
      <style:text-properties officeooo:rsid="02505e03"/>
    </style:style>
    <style:style style:name="T52" style:family="text">
      <style:text-properties officeooo:rsid="02556eb5"/>
    </style:style>
    <style:style style:name="T53" style:family="text">
      <style:text-properties officeooo:rsid="0256e077"/>
    </style:style>
    <style:style style:name="T54" style:family="text">
      <style:text-properties officeooo:rsid="025f34c9"/>
    </style:style>
    <style:style style:name="T55" style:family="text">
      <style:text-properties officeooo:rsid="025f3c99"/>
    </style:style>
    <style:style style:name="T56" style:family="text">
      <style:text-properties officeooo:rsid="0266fdc7"/>
    </style:style>
    <style:style style:name="T57" style:family="text">
      <style:text-properties officeooo:rsid="026dca48"/>
    </style:style>
    <style:style style:name="T58" style:family="text">
      <style:text-properties officeooo:rsid="026dec92"/>
    </style:style>
    <style:style style:name="T59" style:family="text">
      <style:text-properties officeooo:rsid="026fcd59"/>
    </style:style>
    <style:style style:name="T60" style:family="text">
      <style:text-properties officeooo:rsid="028107a2"/>
    </style:style>
    <style:style style:name="T61" style:family="text">
      <style:text-properties fo:font-style="italic" officeooo:rsid="023867bd" style:font-style-asian="italic" style:font-style-complex="italic"/>
    </style:style>
    <style:style style:name="T62" style:family="text">
      <style:text-properties fo:font-style="normal" officeooo:rsid="023867bd" style:font-style-asian="normal" style:font-style-complex="normal"/>
    </style:style>
    <style:style style:name="T63" style:family="text">
      <style:text-properties officeooo:rsid="0289ade6"/>
    </style:style>
    <style:style style:name="T64" style:family="text">
      <style:text-properties officeooo:rsid="028c933f"/>
    </style:style>
    <style:style style:name="T65" style:family="text">
      <style:text-properties officeooo:rsid="028f1927"/>
    </style:style>
    <style:style style:name="T66" style:family="text">
      <style:text-properties officeooo:rsid="02959051"/>
    </style:style>
    <style:style style:name="T67" style:family="text">
      <style:text-properties officeooo:rsid="029622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text:s text:c="5"/></text:span><text:span text:style-name="T1"><text:s text:c="4"/></text:span></text:p>
      <text:h text:style-name="P2" text:outline-level="2">Ricarda Guantario</text:h>
      <text:p text:style-name="P7"/>
      <text:h text:style-name="P1" text:outline-level="2">Biografia:</text:h>
      <text:p text:style-name="P3">Ricarda Guantario, pittrice <text:span text:style-name="T56">italiana </text:span>opera nel campo dell'arte da oltre vent’anni. Maestra in arti applicate <text:span text:style-name="T28">e designer, ha frequentato l’Istituto Statale d’Arte e il Conservatorio di Musica.</text:span> negli anni il suo stile è stato in continua evoluzione,<text:span text:style-name="Strong_20_Emphasis"><text:span text:style-name="T5"> dalle prime opere realizzate in </text:span></text:span><text:span text:style-name="Strong_20_Emphasis"><text:span text:style-name="T6">tarsia con </text:span></text:span><text:span text:style-name="Strong_20_Emphasis"><text:span text:style-name="T5">sfoglie di legno colorato </text:span></text:span><text:span text:style-name="Strong_20_Emphasis"><text:span text:style-name="T7">degli anni ‘90</text:span></text:span><text:span text:style-name="Strong_20_Emphasis"><text:span text:style-name="T5"> e poi in</text:span></text:span><text:span text:style-name="Strong_20_Emphasis"><text:span text:style-name="T15"> </text:span></text:span><text:span text:style-name="Strong_20_Emphasis"><text:span text:style-name="T5">stile post impressionista, macchiaiolo, </text:span></text:span><text:span text:style-name="Strong_20_Emphasis"><text:span text:style-name="T13">dopo</text:span></text:span><text:span text:style-name="Strong_20_Emphasis"><text:span text:style-name="T8"> al</text:span></text:span><text:span text:style-name="Strong_20_Emphasis"><text:span text:style-name="T5"> figurativo </text:span></text:span><text:span text:style-name="Strong_20_Emphasis"><text:span text:style-name="T9">contemporaneo in cui </text:span></text:span><text:span text:style-name="Strong_20_Emphasis"><text:span text:style-name="T10">l’artista ricorreva a delle simbologie </text:span></text:span><text:span text:style-name="Strong_20_Emphasis"><text:span text:style-name="T14">accostandole alla figura femminile</text:span></text:span><text:span text:style-name="Strong_20_Emphasis"><text:span text:style-name="T10"> </text:span></text:span><text:span text:style-name="Strong_20_Emphasis"><text:span text:style-name="T11">per giungere </text:span></text:span><text:span text:style-name="Strong_20_Emphasis"><text:span text:style-name="T12">poi</text:span></text:span><text:span text:style-name="Strong_20_Emphasis"><text:span text:style-name="T11"> all’informale e concettuale.</text:span></text:span> <text:span text:style-name="T34">A</text:span>lla ricerche sulla verità della vita, sente di rappresentare una sorta <text:span text:style-name="T60">provocazione ed </text:span><text:s/>invito <text:span text:style-name="T4">alla riflessione a quelli che sono i valori profondi</text:span>. </text:p>
      <text:p text:style-name="P4"><text:line-break/><text:span text:style-name="T43">Dal Volume enciclopedico Atlante dell’Arte De Agostini a cura del critico d’arte <text:s/>Daniele Radini Tedeschi si legge: “Il suo talento si è palesato sin dall’adolescenza e ciò le ha consentito di esprimere una naturale creatività. Ha esposto in numerose mostre personali e collettive in Italia e all’estero ottenendo consensi di pubblico e di critica, premi e riconoscimenti. Appassionata di filosofia, rappresenta sulla tela la propria concezione esistenziale e il proprio mondo emotivo. L’artista, a volte, nei suoi dipinti ricorre a delle simbologie, e spesso rappresenta la rosa rossa accostandola alla bellezza della figura femminile. La rosa viene anche abbinata al sole e alla luna simboleggiando il cosmo, il suo termine greco “Kosmos” significa appunto armonia, equilibrio e bellezza.</text:span><text:span text:style-name="T61"> </text:span><text:span text:style-name="T62">“Infinity” </text:span><text:span text:style-name="T43">è un’opera astratta materica. L’utilizzo del bianco nell’opera </text:span><text:span text:style-name="T62">“Infinity”</text:span><text:span text:style-name="T43"> accentua il carattere metafisico dell’opera. La spirale (ricorrente in alcune opere) simboleggia il percorso ciclico dell’anima in continua evoluzione. Il dipinto è anche una rappresentazione dell’energia divina donata ad ogni essere vivente. Nella realizzazione dell’opera “Infinity” sono stati utilizzati materiali naturali della terra (foglie secche) ed elementi sintetici “effimeri” (sfere) a simboleggiare il mondo naturale e quello artificiale. <text:s/></text:span><text:span text:style-name="T62">“Even the true is Present”</text:span><text:span text:style-name="T43"> (è una serie di opere pop), che attraverso l’utilizzo di un bene di largo consumo, in questo caso la mela, si propone di effettuare una osservazione alla società contemporanea. Il ritorno alla stato naturale, vero e concreto e l’abbandono dei preconcetti e delle impostazioni contemporanee dovrebbero essere lo scopo di ogni uomo. Come il grande Andy Warhol con la celebre opera “Minestra in scatola <text:s/>Campbell”, la Guantario utilizza un bene di largo consumo e ne fa oggetto di osservazione, polemica e ribellione sociale”.<text:line-break/>L</text:span>'arte di Ricarda Guantario trasmette messaggi profondi ed edificanti, è sincera, riservata, intimistica dai gusti creativi raffinati. <text:span text:style-name="T63">Ella s</text:span>ente di rappresentare una sorta di invito alla riflessione <text:span text:style-name="T35">sui valori della</text:span> società <text:span text:style-name="T35">contemporanea</text:span>, imposti dal conformismo culturale e mediatico. A fronte di una generale trasformazione della società contemporanea, Ricarda Guantario, dinnanzi agli ingorghi delle avanguardie, lancia quindi una provocazione a quelli che sono i “valori” attuali, incuriosendo i fruitori su cosa sia la “verità” intesa sia in senso concreto, sia in senso spirituale, presente nella natura di ogni essere umano, su cosa sia il riconoscere la propria essenza e dando valore alla proprio sè per il raggiungimento dell’autentica felicità, il punto di accesso alla libertà, non quella comunemente definita tale. <text:s/></text:p>
      <text:p text:style-name="P5">Tra le esposizioni cui a preso parte Ricarda Guantario, si menzionano a titolo non esaustivo le seguenti mostre:</text:p>
      <text:p text:style-name="P16">- Biennale di Milano presentata da Vittorio Sgarbi presso Brera Site a Milano – 2019<text:line-break/>- Triennale di Roma <text:span text:style-name="T40">2017,</text:span> <text:span text:style-name="T38">Palazzo Velli presentata da Daniele Radini Tedeschi con Achille Bonito Oliva <text:s/>al Vittoriano, Roma</text:span></text:p>
      <text:p text:style-name="P16"><text:soft-page-break/>- Rassegna Int<text:span text:style-name="T16">ernaz.</text:span> d'arte "Grazie Italia"<text:span text:style-name="T16">con il </text:span>patrocinio Padiglione Guatemala <text:s/>57^ Biennale di Venezia –<text:span text:style-name="T17"> presentata da Daniele Radini Tedeschi</text:span></text:p>
      <text:p text:style-name="P15">-<text:span text:style-name="T48"> <text:s/>Artbox.project <text:s/>Zurich 1.0. </text:span><text:span text:style-name="T49">/ <text:s/></text:span><text:span text:style-name="T48">SwissArtExpo </text:span><text:span text:style-name="T50">2019</text:span></text:p>
      <text:p text:style-name="P6">- Mostra inter<text:span text:style-name="T36">naz.”</text:span> Humanizing the Icon”, “<text:span text:style-name="T51">Lo stato dell’arte ai tempi della 58^ Biennale di Venezia” Palazzo Zenobio a cura di Giorgio Grasso, Venezia 2019</text:span></text:p>
      <text:p text:style-name="P6"/>
      <text:p text:style-name="P6">- <text:s/><text:span text:style-name="T37">I</text:span>ntern<text:span text:style-name="T33">ational Contemporary Art a cura di Giorgio Grasso, </text:span>Fabbrica del Vapore<text:span text:style-name="T37"> Milano 2019</text:span></text:p>
      <text:p text:style-name="P6"/>
      <text:p text:style-name="P16">- <text:span text:style-name="T41">Galleria e </text:span><text:s/><text:span text:style-name="T19">Casa d’Aste <text:s/>Daliano Ribani a Pietrasanta 2018</text:span></text:p>
      <text:p text:style-name="P16">- “Premio Eccellenza Europea delle Arti”<text:span text:style-name="T18"> 2018 su selezione di Paolo Levi</text:span>- <text:span text:style-name="T39">E</text:span>sposizione <text:span text:style-name="T47">presso: </text:span><text:line-break/> - Roma <text:s/>Palazzo Velli<text:line-break/> - Barcellona palazzo Gomis sede del MEAM - Museo Europeo d'Arte<text:line-break/> - Parigi <text:s/><text:span text:style-name="T41">G</text:span>alleria Thuillier</text:p>
      <text:p text:style-name="P16">- <text:span text:style-name="T20">Mostra Internazionale </text:span>-"Egos XI" Sale del Bramante - Piazza del Popolo - Roma 2016</text:p>
      <text:p text:style-name="P16">- <text:span text:style-name="T20">Mostra Internazionale </text:span>ArtExpo June Barcellona- Ada Gallery, Carrer Dels Salvador - Barcellona 2015</text:p>
      <text:p text:style-name="P16">- Carrousel Louvre di Parigi 13^ edizione Salon "Art Shopping" – <text:span text:style-name="T17">Parigi 2014</text:span></text:p>
      <text:p text:style-name="P16">- <text:s/>Rassegna d'arte internaz. Urbis et Artis- Roma- Università Pontificia del Seraphicum <text:span text:style-name="T21">Roma</text:span>- 2014</text:p>
      <text:p text:style-name="P16">-ArteINsanremo - Palafiori - 64^ edizione del Festival di Sanremo – Patrocinata da Sanremo 2014 </text:p>
      <text:p text:style-name="P16"><text:span text:style-name="T22">- Mostra</text:span> Premio Internazionale "Arpi"-Riconoscimento <text:span text:style-name="T25">della Critica </text:span><text:s/>Presidenza Organizzativa <text:span text:style-name="T26">da </text:span>Alfredo Pasolino – <text:span text:style-name="T22">Foggia 2002</text:span></text:p>
      <text:p text:style-name="P16">- <text:span text:style-name="T27">Mostra </text:span>Premio Nazionale "Primavera" <text:span text:style-name="T42">riconoscimento</text:span> <text:span text:style-name="T24">4° Premio - </text:span>Club Degli Artisti- Foggia. <text:s/>1992</text:p>
      <text:p text:style-name="P18">Mostre personali</text:p>
      <text:p text:style-name="P16">-Mostra Personale - <text:span text:style-name="T3">presso la Sala dello Chalet del</text:span> Comune di Trani <text:span text:style-name="T54">(Bt)</text:span> - <text:s/>presentata da Giorgio Grasso 2016</text:p>
      <text:p text:style-name="P16">-Mostra Personale <text:span text:style-name="T29"><text:s/>- </text:span>“Il solstizio d’estate” <text:span text:style-name="T52">a </text:span>Palazzo Ducale Belgioioso – Borgo Montegrosso- Andria <text:span text:style-name="T32">(Bt) - <text:s/>presentata da Vito Cracas <text:s/>2014</text:span></text:p>
      <text:p text:style-name="P16">- Mostra Personale <text:span text:style-name="T29"><text:s/>- </text:span>“I colori dell'Anima”- <text:span text:style-name="T23">Belvedere dell’Imperatore Località </text:span>Castel del Monte -Andria, <text:s/>Patrocinio Provincia B<text:span text:style-name="T55">at </text:span><text:s/>- <text:span text:style-name="T29">presentata da Vito Cracas <text:s/>2013</text:span></text:p>
      <text:p text:style-name="P16">-<text:span text:style-name="T46">Mostra Personale Galleria d’arte <text:s/>K2/ Studio/Anforah, Giovinazzo (BA) - 2013</text:span></text:p>
      <text:p text:style-name="P16">- Mostra Personale <text:span text:style-name="T31"><text:s/>- <text:s text:c="2"/></text:span>Palazzo Ducale di Andria <text:span text:style-name="T30">(Bt) - Natale 2003 </text:span></text:p>
      <text:p text:style-name="P19">Pubblicazioni</text:p>
      <text:p text:style-name="P13">Presente nel Volume <text:span text:style-name="T46">enciclopedico</text:span> Atlante dell'Arte De Agostini <text:span text:style-name="T59">2019 e 2020</text:span>, nel catalogo "Archivio" delle grafiche di Vittorio Sgarbi <text:span text:style-name="T59">2018</text:span>, <text:span text:style-name="T57">nel Catalogo Biennale di Milano edito Mondadori 2019, Catalogo Eccellenze Europee 2018/19, catalogo <text:s/>l’Elite Sezione Arte </text:span>books.google.it <text:span text:style-name="T59">2012, 2014 e 2015</text:span>, <text:span text:style-name="T57"><text:s/>Biancoscuro n.32 - 2019, </text:span><text:s/><text:span text:style-name="T53">nel </text:span>Catalogo Triennale di Roma 2017, <text:s/><text:span text:style-name="T53">nel </text:span>Catalogo Rassegna Internazionale Grazie <text:span text:style-name="T45">Italia 2017.</text:span></text:p>
      <text:p text:style-name="P8">F<text:span text:style-name="T57">iere</text:span></text:p>
      <text:p text:style-name="P14">2020 Genova</text:p>
      <text:p text:style-name="P16">2019 Padova</text:p>
      <text:p text:style-name="P16">2017 Genova</text:p>
      <text:p text:style-name="P16"><text:soft-page-break/>2010 Artissima Torino</text:p>
      <text:p text:style-name="P16">2007 Bari</text:p>
      <text:p text:style-name="P23">***</text:p>
      <text:p text:style-name="P20">- Direzione Artistica della Biennale d’Arte Apulia 2019.</text:p>
      <text:p text:style-name="P20"/>
      <text:p text:style-name="P24">***</text:p>
      <text:p text:style-name="P21">In programma per l’anno 2020:</text:p>
      <text:p text:style-name="P21">- Triennale di Roma 2020 <text:span text:style-name="T65">presso Palazzo Velli -Roma,</text:span> <text:span text:style-name="T65">critico d’arte Daniele Radini Tedeschi;</text:span></text:p>
      <text:p text:style-name="P21">- <text:s/>Arte Padova <text:s/>Mostra Mercato c/o Galleria Farini;</text:p>
      <text:p text:style-name="P17"><text:span text:style-name="T64">- Mostre personale presso <text:s/>Ex Monastero e Chiostro delle Clarisse <text:s/>sec. XIII “Hotel San Martin” Giovinazzo – Bari</text:span><office:annotation><dc:date>2020-06-01T13:05:14.833000000</dc:date><text:p>HTML: &lt;NOSCRIPT&gt;</text:p></office:annotation><office:annotation><dc:date>2020-06-01T13:05:14.833000000</dc:date><text:p>HTML: &lt;/NOSCRIPT&gt;</text:p></office:annotation></text:p>
      <text:p text:style-name="P21">- Mostra “Parma Capitale Italiana della Cultura” presso Galleria Italia <text:span text:style-name="T67">a </text:span>Parma <text:span text:style-name="T65">a cura del critico Giorgio Grasso <text:s/>- inserita sul canale TV SKY <text:s/>ed in concomitanza con asta di beneficenza</text:span>;</text:p>
      <text:p text:style-name="P21">- <text:span text:style-name="T66">Mostra Palazzo Palmieri Trani (BT).</text:span></text:p>
      <text:p text:style-name="P21"/>
      <text:p text:style-name="P21"><text:s/></text:p>
      <text:p text:style-name="P20"/>
      <text:p text:style-name="P12">Referenze: Galleria Farini (Bologna), Galleria Casa d’<text:span text:style-name="T58">A</text:span>ste Daliano Ribani (Pietrasanta), Start (Roma).</text:p>
      <text:p text:style-name="P9">E mail:</text:p>
      <text:p text:style-name="P9"><text:s/><text:a xlink:type="simple" xlink:href="mailto:rica.guantario@alice.it" text:style-name="Internet_20_link" text:visited-style-name="Visited_20_Internet_20_Link">rica.guantario@alice.it</text:a></text:p>
      <text:p text:style-name="P10"><text:a xlink:type="simple" xlink:href="mailto:ricarda.guantario@libero.it" text:style-name="Internet_20_link" text:visited-style-name="Visited_20_Internet_20_Link">ricarda.guantario</text:a><text:a xlink:type="simple" xlink:href="mailto:ricarda.guantario@libero.it" text:style-name="Internet_20_link" text:visited-style-name="Visited_20_Internet_20_Link"><text:span text:style-name="T44">@</text:span></text:a><text:a xlink:type="simple" xlink:href="mailto:ricarda.guantario@libero.it" text:style-name="Internet_20_link" text:visited-style-name="Visited_20_Internet_20_Link">libero.it</text: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Symbol1" svg:font-family="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OpenSymbol1" fo:font-family="OpenSymbol, 'Arial Unicode MS'" style:font-name-complex="OpenSymbol1"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Symbol1" fo:font-family="Symbol" style:font-name-complex="Times New Roman" style:font-family-complex="'Times New Roman'" style:font-family-generic-complex="roman" style:font-pitch-complex="variable"/>
    </style:style>
    <style:style style:name="WW8Num5z1" style:family="text">
      <style:text-properties style:font-name="OpenSymbol1" fo:font-family="OpenSymbol, 'Arial Unicode MS'" style:font-name-complex="OpenSymbol1" style:font-family-complex="OpenSymbol, 'Arial Unicode MS'"/>
    </style:style>
    <style:style style:name="WW8Num4z0" style:family="text">
      <style:text-properties style:font-name="Symbol1" fo:font-family="Symbol" fo:font-size="12pt" fo:font-style="normal" fo:font-weight="normal" fo:background-color="transparent" style:font-size-asian="12pt" style:font-style-asian="normal" style:font-weight-asian="normal" style:font-name-complex="OpenSymbol1" style:font-family-complex="OpenSymbol, 'Arial Unicode MS'" style:font-size-complex="12pt" style:font-style-complex="normal" style:font-weight-complex="normal"/>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7T12:04:11.29</meta:creation-date>
    <dc:date>2020-06-17T12:24:50.170000000</dc:date>
    <meta:editing-duration>P4DT5H20M9S</meta:editing-duration>
    <meta:editing-cycles>634</meta:editing-cycles>
    <meta:generator>LibreOffice/5.4.2.2$Windows_x86 LibreOffice_project/22b09f6418e8c2d508a9eaf86b2399209b0990f4</meta:generator>
    <meta:print-date>2019-10-01T13:06:08.084000000</meta:print-date>
    <meta:document-statistic meta:table-count="0" meta:image-count="0" meta:object-count="0" meta:page-count="3" meta:paragraph-count="48" meta:word-count="1018" meta:character-count="6960" meta:non-whitespace-character-count="5921"/>
  </office:meta>
</office:document-meta>
</file>