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8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Times New Roman" fo:font-size="18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 text:c="23"/>Curriculum</text:p>
      <text:p text:style-name="P4"><text:s text:c="61"/></text:p>
      <text:p text:style-name="P5">Gianluca Stumpo</text:p>
      <text:p text:style-name="P5"/>
      <text:p text:style-name="P5"/>
      <text:p text:style-name="P5">2016/2018-Vera-Evento sulla violenza contro le donne-centro d'arte e cultura, Piove di sacco (PD).</text:p>
      <text:p text:style-name="P5">2013- Gianluca Stumpo,Romanzi metropolitani-Palazzo Pisani,Lonigo (VI).</text:p>
      <text:p text:style-name="P5">2012-Eternepartenze-Rassegna internazionale delle creatività del presente-Bologna Museo Civico d’Arte Industriale e Galleria Davia Bargellini</text:p>
      <text:p text:style-name="P5">2012-Sine timore-New generation-Palazzo Pisani-Lonigo(Vi)</text:p>
      <text:p text:style-name="P5">2012-Imprimatur Biennale D’arte contemporanea-San martino dall’argine-(Mantova) curatore Tullio Casilli.</text:p>
      <text:p text:style-name="P5">2011-Metropolis -galleria spazio 6 Verona</text:p>
      <text:p text:style-name="P1"><text:span text:style-name="T2">2011-Art in Mind –dal 18 luglio al 1 agosto-Brick lane Gallery of <text:s/>London.</text:span></text:p>
      <text:p text:style-name="P1"><text:span text:style-name="T2">2011-Arte Fiera bologna –Galleria Bongiovanni</text:span></text:p>
      <text:p text:style-name="P5">2010-Museo internazionale della musica-Palazzo sanguinetti-</text:p>
      <text:p text:style-name="P5">“Nove artisti per la musica”-opera donata in permanenza nel museo</text:p>
      <text:p text:style-name="P1"><text:span text:style-name="T2">2010-La nuova figurazione –Pinacoteca Civica di Imperia-</text:span></text:p>
      <text:p text:style-name="P5">-2010-Finestra figurativa contemporanea-Galleria Ariele Torino</text:p>
      <text:p text:style-name="P5">-2010-New Generation-immagini dell’arte italiana di terzo millenio-Este(Pd)-Artesgarro</text:p>
      <text:p text:style-name="P5">-2010-Eironeia-Artisti e ironia-Galleria Bongiovanni</text:p>
      <text:p text:style-name="P5">-2010- Arte fiera Bologna- Galleria Bongiovanni</text:p>
      <text:p text:style-name="P5">-2009-Young emergency-Galleria Bongiovanni</text:p>
      <text:p text:style-name="P5">-2008 Ottobre- Serata del contemporaneo (gallerie Bongiovanni</text:p>
      <text:p text:style-name="P5">2008-Gune Gunaikos-Visioni di Donna-Galleria Bongiovanni <text:soft-page-break/>via rizzoli 36 Bologna-Baldini,Buffagni,De Bonis,Di Carlo,Distefano,Manzella,Negroni,Petracchi,Santoli,Stumpo</text:p>
      <text:p text:style-name="P1"><text:span text:style-name="T2">2003-Art cubic di Barcellona –collettiva di pittura di arte Catalana.</text:span></text:p>
      <text:p text:style-name="P5">2002-Prima edizione del festival delle arti nella festa dell’unita’ di Bologna con Andrea Mingardi e Adriano Bacilieri</text:p>
      <text:p text:style-name="P5">2002-Arte fiera di Bologna-performance e musica “la fura dels baus”intervento con gli artisti Catalani.organizzazione Luca di Montezemolo</text:p>
      <text:p text:style-name="P2"/>
      <text:p text:style-name="P2"/>
      <text:p text:style-name="P1"><text:span text:style-name="T2"><text:s text:c="27"/></text:span><text:span text:style-name="T3">Partecipazione a premi</text:span></text:p>
      <text:p text:style-name="P2"/>
      <text:p text:style-name="P5">2001-Concorso di incisione a gorlago (Brescia) Opera finalista con catalogo.</text:p>
      <text:p text:style-name="P5">2002-Biennale dell’incisione contemporanea italia-austria-premio Tiepolo-Opera finalista con catalogo.</text:p>
      <text:p text:style-name="P5">2002-Concorso sul tema acqua nella provincia di salerno scultura di un vortice-Opera finalista.</text:p>
      <text:p text:style-name="P5">2003-La mia idea di campagna romana e laziale-castello baronale di fondi-associazione culturale Ca’ d’oro-opera finalista con catalogo.</text:p>
      <text:p text:style-name="P5">Pemio celeste </text:p>
      <text:p text:style-name="P5">Talent Prize </text:p>
      <text:p text:style-name="P5">Premio Laguna</text:p>
      <text:p text:style-name="P5">Premio comb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9T16:28:20.556000000</dc:date>
    <meta:editing-duration>PT1M2S</meta:editing-duration>
    <meta:editing-cycles>1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3" meta:word-count="240" meta:character-count="2270" meta:non-whitespace-character-count="1948"/>
  </office:meta>
</office:document-meta>
</file>