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text-properties style:font-name="Calibri" fo:font-size="11pt" fo:language="en" fo:country="US" style:font-size-asian="11pt" style:font-name-complex="Calibri2" style:font-size-complex="11pt"/>
    </style:style>
    <style:style style:name="P2" style:family="paragraph" style:parent-style-name="Standard">
      <style:paragraph-properties fo:orphans="0" fo:widows="0"/>
      <style:text-properties style:font-name="Calibri" fo:font-size="11pt" fo:language="en" fo:country="US" officeooo:paragraph-rsid="001f8dcd" style:font-size-asian="11pt" style:font-name-complex="Calibri2" style:font-size-complex="11pt"/>
    </style:style>
    <style:style style:name="P3" style:family="paragraph" style:parent-style-name="Standard">
      <style:paragraph-properties fo:line-height="115%" fo:text-align="justify" style:justify-single-word="false" fo:orphans="0" fo:widows="0"/>
      <style:text-properties style:font-name="Calibri" fo:font-size="11pt" fo:language="en" fo:country="US" style:font-size-asian="11pt" style:font-name-complex="Calibri2" style:font-size-complex="11pt"/>
    </style:style>
    <style:style style:name="P4" style:family="paragraph" style:parent-style-name="Standard">
      <style:paragraph-properties fo:line-height="115%" fo:text-align="justify" style:justify-single-word="false" fo:orphans="0" fo:widows="0"/>
      <style:text-properties style:font-name="Calibri" fo:font-size="11pt" fo:language="en" fo:country="US" officeooo:paragraph-rsid="00248a8b" style:font-size-asian="11pt" style:font-name-complex="Calibri2" style:font-size-complex="11pt"/>
    </style:style>
    <style:style style:name="P5" style:family="paragraph" style:parent-style-name="Standard">
      <style:paragraph-properties fo:line-height="115%" fo:text-align="justify" style:justify-single-word="false" fo:orphans="0" fo:widows="0"/>
      <style:text-properties style:font-name="Calibri" fo:font-size="11pt" fo:language="en" fo:country="US" officeooo:rsid="0024781a" officeooo:paragraph-rsid="0024781a" style:font-size-asian="11pt" style:font-name-complex="Calibri2" style:font-size-complex="11pt"/>
    </style:style>
    <style:style style:name="P6" style:family="paragraph" style:parent-style-name="Standard">
      <style:paragraph-properties fo:line-height="115%" fo:text-align="justify" style:justify-single-word="false" fo:orphans="0" fo:widows="0"/>
      <style:text-properties style:font-name="Calibri" fo:font-size="11pt" fo:language="en" fo:country="US" officeooo:rsid="00248a8b" officeooo:paragraph-rsid="00248a8b" style:font-size-asian="11pt" style:font-name-complex="Calibri2" style:font-size-complex="11pt"/>
    </style:style>
    <style:style style:name="P7" style:family="paragraph" style:parent-style-name="Standard">
      <style:paragraph-properties fo:line-height="115%" fo:text-align="justify" style:justify-single-word="false" fo:orphans="0" fo:widows="0"/>
    </style:style>
    <style:style style:name="P8" style:family="paragraph" style:parent-style-name="Standard">
      <style:paragraph-properties fo:line-height="115%" fo:text-align="justify" style:justify-single-word="false" fo:orphans="0" fo:widows="0"/>
      <style:text-properties officeooo:paragraph-rsid="0020d243"/>
    </style:style>
    <style:style style:name="P9" style:family="paragraph" style:parent-style-name="Standard">
      <style:paragraph-properties fo:line-height="115%" fo:text-align="justify" style:justify-single-word="false" fo:orphans="0" fo:widows="0"/>
      <style:text-properties fo:color="#000000" style:font-name="Calibri1" fo:font-size="9pt" fo:language="en" fo:country="US" style:font-size-asian="9pt" style:font-name-complex="Calibri2" style:font-size-complex="9pt"/>
    </style:style>
    <style:style style:name="P10" style:family="paragraph" style:parent-style-name="Standard">
      <style:paragraph-properties fo:line-height="115%" fo:text-align="justify" style:justify-single-word="false" fo:orphans="0" fo:widows="0"/>
      <style:text-properties fo:color="#000000" style:font-name="Calibri1" fo:font-size="9pt" fo:language="en" fo:country="US" officeooo:paragraph-rsid="00248a8b" style:font-size-asian="9pt" style:font-name-complex="Calibri2" style:font-size-complex="9pt"/>
    </style:style>
    <style:style style:name="P11" style:family="paragraph" style:parent-style-name="Standard">
      <style:paragraph-properties fo:margin-top="0cm" fo:margin-bottom="0.353cm" loext:contextual-spacing="false" fo:line-height="115%" fo:orphans="0" fo:widows="0"/>
      <style:text-properties style:font-name="Calibri" fo:font-size="11pt" fo:language="en" fo:country="US" style:font-size-asian="11pt" style:font-name-complex="Calibri2" style:font-size-complex="11pt"/>
    </style:style>
    <style:style style:name="P12" style:family="paragraph" style:parent-style-name="Standard" style:master-page-name="Standard">
      <style:paragraph-properties fo:margin-top="0cm" fo:margin-bottom="0.353cm" loext:contextual-spacing="false" fo:line-height="115%" fo:orphans="0" fo:widows="0" style:page-number="auto"/>
      <style:text-properties style:font-name="Calibri" fo:font-size="11pt" fo:language="en" fo:country="US" style:font-size-asian="11pt" style:font-name-complex="Calibri2" style:font-size-complex="11pt"/>
    </style:style>
    <style:style style:name="P13" style:family="paragraph" style:parent-style-name="Standard">
      <style:paragraph-properties fo:line-height="115%" fo:text-align="justify" style:justify-single-word="false" fo:orphans="0" fo:widows="0"/>
      <style:text-properties style:font-name="Calibri" fo:font-size="11pt" fo:language="en" fo:country="US" officeooo:rsid="00248a8b" officeooo:paragraph-rsid="00270d71" style:font-size-asian="11pt" style:font-name-complex="Calibri2" style:font-size-complex="11pt"/>
    </style:style>
    <style:style style:name="P14" style:family="paragraph" style:parent-style-name="Standard">
      <style:paragraph-properties fo:line-height="115%" fo:text-align="justify" style:justify-single-word="false" fo:orphans="0" fo:widows="0"/>
      <style:text-properties style:font-name="Calibri" fo:font-size="9pt" fo:language="en" fo:country="US" style:font-size-asian="9pt" style:font-name-complex="Calibri2" style:font-size-complex="9pt"/>
    </style:style>
    <style:style style:name="P15" style:family="paragraph" style:parent-style-name="Standard">
      <style:paragraph-properties fo:line-height="115%" fo:text-align="justify" style:justify-single-word="false" fo:orphans="0" fo:widows="0"/>
      <style:text-properties fo:font-size="9pt" style:font-size-asian="9pt" style:font-size-complex="9pt"/>
    </style:style>
    <style:style style:name="P16" style:family="paragraph" style:parent-style-name="Standard">
      <style:paragraph-properties fo:line-height="115%" fo:text-align="justify" style:justify-single-word="false" fo:orphans="0" fo:widows="0"/>
      <style:text-properties style:font-name="Calibri1" fo:font-size="9pt" fo:language="en" fo:country="US" style:font-size-asian="9pt" style:font-name-complex="Calibri2" style:font-size-complex="9pt"/>
    </style:style>
    <style:style style:name="T1" style:family="text">
      <style:text-properties style:font-name="Calibri" fo:font-size="11pt" fo:language="en" fo:country="US" style:font-size-asian="11pt" style:font-name-complex="Calibri2" style:font-size-complex="11pt"/>
    </style:style>
    <style:style style:name="T2" style:family="text">
      <style:text-properties style:font-name="Calibri" fo:font-size="11pt" fo:language="en" fo:country="US" officeooo:rsid="0020d243" style:font-size-asian="11pt" style:font-name-complex="Calibri2" style:font-size-complex="11pt"/>
    </style:style>
    <style:style style:name="T3" style:family="text">
      <style:text-properties style:font-name="Calibri" fo:font-size="11pt" fo:language="en" fo:country="US" officeooo:rsid="002151a2" style:font-size-asian="11pt" style:font-name-complex="Calibri2" style:font-size-complex="11pt"/>
    </style:style>
    <style:style style:name="T4" style:family="text">
      <style:text-properties style:font-name="Calibri" fo:language="en" fo:country="US" style:font-name-complex="Calibri2"/>
    </style:style>
    <style:style style:name="T5" style:family="text">
      <style:text-properties officeooo:rsid="001f8dcd"/>
    </style:style>
    <style:style style:name="T6" style:family="text">
      <style:text-properties officeooo:rsid="0020d243"/>
    </style:style>
    <style:style style:name="T7" style:family="text">
      <style:text-properties officeooo:rsid="002151a2"/>
    </style:style>
    <style:style style:name="T8" style:family="text">
      <style:text-properties fo:color="#000000"/>
    </style:style>
    <style:style style:name="T9" style:family="text">
      <style:text-properties fo:color="#000000" style:font-name="Calibri" fo:font-size="11pt" fo:language="en" fo:country="US" style:font-size-asian="11pt" style:font-name-complex="Calibri2" style:font-size-complex="11pt"/>
    </style:style>
    <style:style style:name="T10" style:family="text">
      <style:text-properties fo:color="#000000" style:font-name="Calibri" fo:font-size="11pt" fo:language="en" fo:country="US" officeooo:rsid="002151a2" style:font-size-asian="11pt" style:font-name-complex="Calibri2" style:font-size-complex="11pt"/>
    </style:style>
    <style:style style:name="T11" style:family="text">
      <style:text-properties fo:color="#000000" style:font-name="Calibri" fo:font-size="11pt" fo:language="en" fo:country="US" officeooo:rsid="0020d243" style:font-size-asian="11pt" style:font-name-complex="Calibri2" style:font-size-complex="11pt"/>
    </style:style>
    <style:style style:name="T12" style:family="text">
      <style:text-properties officeooo:rsid="0021ca0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font-size="8pt" fo:letter-spacing="normal" fo:font-style="normal" fo:font-weight="normal" style:font-size-asian="8pt" style:font-size-complex="8pt"/>
    </style:style>
    <style:style style:name="T15" style:family="text">
      <style:text-properties fo:font-variant="normal" fo:text-transform="none" fo:color="#000000" fo:letter-spacing="normal" fo:font-style="normal" fo:font-weight="normal"/>
    </style:style>
    <style:style style:name="T16" style:family="text">
      <style:text-properties officeooo:rsid="00248a8b"/>
    </style:style>
    <style:style style:name="T17" style:family="text">
      <style:text-properties fo:font-size="8pt" style:font-size-asian="8pt" style:font-size-complex="8pt"/>
    </style:style>
    <style:style style:name="T18" style:family="text">
      <style:text-properties officeooo:rsid="00265668"/>
    </style:style>
    <style:style style:name="T19" style:family="text">
      <style:text-properties officeooo:rsid="00270d7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te Biografiche</text:p>
      <text:p text:style-name="P11"/>
      <text:p text:style-name="P1"/>
      <text:p text:style-name="P3">Nome Pruna M. Chiara. Nata a Iglesias nel 1958. Residente a Sassuolo (Mo) centro mondiale di produzione delle piastrelle e terra di motori, Maranello è a pochi chilometri. Ragioniere.</text:p>
      <text:p text:style-name="P3">Inizio a dipingere verso i 13/14 anni e <text:s/>continuo, a fasi alterne, compatibilmente con gli altri impegni che la vita porta: famiglia, lavoro, ecc.. <text:s/></text:p>
      <text:p text:style-name="P3">Ho sempre dipinto per me, seguendo il desiderio di mettere su tela qualcosa che mi aveva emozionato, <text:s/>di dare a me stessa la possibilità di rivedere, da un’altra angolazione, una luce, un’ombra, un riflesso che rimane nella mente e nell’animo, come se il tempo indispensabile alla pittura fosse necessario per analizzare ciò che mi aveva colpito.</text:p>
      <text:p text:style-name="P7"><text:span text:style-name="T1">Nonostante una vita vissuta in </text:span><text:span text:style-name="T9">Pianura Padana</text:span><text:span text:style-name="T1">, tra nebbie affascinanti e nevicate che ogni volta ci stupiscono come fossimo bambini, nella mia testa c’è il mare...estivo o invernale, meridionale, azzurro e trasparente, o nordico, <text:s/>verde e scuro sotto scogliere erbose a picco e ampie maree color acciaio (innamoramento di un recente viaggio in Inghilterra) e ci sono le spiagge sarde del Sulcis Iglesiente, con le sabbie così diverse tra loro, i verdi profondi e polverosi della macchia mediterranea e il cielo di un blu colbalto che messo su tela sembra incredibile </text:span><text:span text:style-name="T9">e invece è proprio così!</text:span></text:p>
      <text:p text:style-name="P3">Quando i miei lavori sono usciti dal giro ristretto degli amici, ho visto che il mio riflettore funzionava e che qualcosa di quello che era piaciuto a me, con mia grande sorpresa, <text:s/>colpiva anche gli altri che riuscivano a vederlo... a sentirlo. <text:s/></text:p>
      <text:p text:style-name="P8"><text:span text:style-name="T1">La scelta dei miei soggetti, quindi, deriva sempre da ciò che mi affascina del mondo che mi circonda, come fiori e giardini, <text:s/>che, insieme al tema marittimo, sono elementi ricorrenti nei miei lavori. Qualche volta, abbandono le tecniche tradizionali, olio, acqu</text:span><text:span text:style-name="T2">a</text:span><text:span text:style-name="T1">rello e, la mia preferita, acrilico, per realizzare installazioni come quell</text:span><text:span text:style-name="T3">e in occ</text:span><text:span text:style-name="T10">asione del</text:span><text:span text:style-name="T9">la </text:span><text:span text:style-name="T11">m</text:span><text:span text:style-name="T9">ostra IL TRICOLORE Collettiva in occasione del centenario del Tricolore a cura di Magazzini Criminali presso La Paggeria Arte – Sassuolo (Mo) 03/12/2011 – 08/01/2012 </text:span><text:span text:style-name="T11">e</text:span><text:span text:style-name="T9"> </text:span><text:span text:style-name="T11">sul cinema </text:span><text:span text:style-name="T9"><text:s/>SILVER SCREEN- Collettiva sul cinema a cura di Magazzini Criminali presso La Paggeria Arte – Sassuolo – (Mo) 10/11/2012 – 02/12/2012</text:span></text:p>
      <text:p text:style-name="P3"><text:span text:style-name="T12">Negli anni</text:span>, <text:span text:style-name="T6">d</text:span>iversi <text:span text:style-name="T7">maestri, nei </text:span>corsi di pittura ad olio e <text:span text:style-name="T6">ad </text:span>acquarello <text:span text:style-name="T7">che ho frequentato</text:span>, <text:span text:style-name="T6">mi hanno consentito di attingere alla loro esperienza per affinare occhio e mano e poter, così, continuare il mio racconto.</text:span></text:p>
      <text:p text:style-name="P3"/>
      <text:p text:style-name="P3"/>
      <text:p text:style-name="P13">Recension<text:span text:style-name="T18">i</text:span></text:p>
      <text:p text:style-name="P13"><text:span text:style-name="T5"><text:s/></text:span>I MIEI MARI Personale presso Panama Cafe' – Sassuolo (Mo) 01/07/2014 – 31/08/2014 </text:p>
      <text:p text:style-name="P6">Giulia Tolino – Storico dell’Arte <text:span text:style-name="T19">- </text:span></text:p>
      <text:p text:style-name="P15"><text:span text:style-name="T4">Il mare protagonista dei quadri di Maria Chiara Pruna non é un mare calmo, un mare riposante, é un mare forte, impetuoso, dai forti blu e verdi. E’ fatto di onde che si cristallizzano nell’attimo prima di infrangersi, è il mare della Sardegna, costantemente mosso dal vento sferzante, che chiama a sé in un percorso che si snoda attraverso sabbie gialle e cespugli di elicriso, sempre tendendo verso la sottile linea viola che separa acqua e cielo all’orizzonte. </text:span><text:bookmark text:name="_GoBack"/><text:span text:style-name="T4">Protagonista da sempre dei suoi quadri, in una prima fase della sua produzione lo osserva, ne cattura i colori, il </text:span><text:soft-page-break/><text:span text:style-name="T4">movimento, portando sulla tela ampie vedute o minuti giochi di onde. </text:span></text:p>
      <text:p text:style-name="P14">E’ in una seconda fase, più recente, che l’artista gira le spalle all’acqua, con il suono del vento e della risacca nelle orecchie <text:s/>sceglie di osservare quello che vede il sole stesso tramontando: la sabbia bianca, le dune modellate dal vento, la flora della Sardegna che fiorisce anche dove acqua non c’è. La scelta di questo nuovo punto di vista viene accompagnata con un’evoluzione del gesto in una pennellata più lunga, uniforme, che procede più per campiture che per sovrapposizioni impressionistiche. E il risultato sono scenari distesi, in cui il tempo si sospende, le ombre viola, ancora questo colore, si allungano lentamente sui cespugli, le sabbie e i muri bianchi riflettono senza timore un sole forte e a noi, presenza umana sempre assente nell’opera, non rimane che calarci nel paesaggio, in silenzio e discretamente, assaporarne la quiete, sentire il sole sulle spalle e il profumo di salsedine portato dal vento. </text:p>
      <text:p text:style-name="P3"><text:s text:c="94"/></text:p>
      <text:p text:style-name="P5">IL TRICOLORE <text:s/>Collettiva in occasione del centenario del Tricolore a cura di Magazzini Criminali presso La Paggeria Arte – Sassuolo (Mo) 03/12/2011 – 08/01/2012</text:p>
      <text:p text:style-name="P5"><text:span text:style-name="T16">Equilibrarte- <text:s/></text:span>Chiara Messori</text:p>
      <text:p text:style-name="P9"><text:span text:style-name="T13">“...Maria Chiara Pruna ha Sentimenti da ritrovare; la sua bandiera non sventola, è un’immagine fissa e scolorita che rimanda ad un paese altrettanto immobile e spento che tristemente si trascina mentre lì, a disposizione, c'è tutto il necessario per ricostituire una realtà viva e vitale che faccia “sventolare” nuovamente il futuro…”</text:span> </text:p>
      <text:p text:style-name="P10"><text:s/></text:p>
      <text:p text:style-name="P4"><text:span text:style-name="T5">- </text:span>SILVER SCREEN- Collettiva sul cinema a cura di Magazzini Criminali presso La Paggeria Arte – Sassuolo – (Mo) 10/11/2012 – 02/12/2012</text:p>
      <text:p text:style-name="P6">Sito Premio Celeste – Chiara Messori</text:p>
      <text:p text:style-name="P16"><text:span text:style-name="T15">“...Come ci ricorda l’artista M. C. Pruna con la sua “Ricetta del cinema”:Per questa ricetta dobbiamo ringraziare i fratelli Lumière che il 28 dicembre 1895 l’hanno cucinata per la prima volta a Parigi ed oggi, pur con le dovute modifiche, mantiene tutta la sua magia e ogni volta ci rapisce e ci incanta...“</text:span><text:span text:style-name="T8"> </text:span></text:p>
      <text:p text:style-name="P1"/>
      <text:p text:style-name="P1"/>
      <text:p text:style-name="P1">Le mostre:</text:p>
      <text:p text:style-name="P1"><text:span text:style-name="T5">- </text:span>Fiere di Ottobre di Sassuolo <text:span text:style-name="T5">a cura di SpiazzArte -Sassuolo- <text:s/>dal </text:span>2006 <text:s/>e tutti gli anni successivi tutte le domeniche di ottobre</text:p>
      <text:p text:style-name="P1"><text:span text:style-name="T5">-</text:span>Concorso “Il coraggio delle donne” in occasione della Festa della Donna – a cura del Comune di S.Cesario sul Panaro (Mo) 8/3/2007 </text:p>
      <text:p text:style-name="P1"><text:span text:style-name="T5">-</text:span>Collettiva di Natale a cura di SpiazzArte presso Galleria Artificio – Sassuolo- (Mo) 30/11/2010 – 06/01/2011</text:p>
      <text:p text:style-name="P1"><text:span text:style-name="T5">-</text:span>IL TRICOLORE <text:s/>Collettiva in occasione del centenario del Tricolore a cura di Magazzini Criminali presso La Paggeria Arte – Sassuolo (Mo) 03/12/2011 – 08/01/2012</text:p>
      <text:p text:style-name="P1"><text:span text:style-name="T5">-</text:span> ARTQUAKE L'Arte della Solidarietà- Collettiva con le opere donate dagli artisti per la vendita e conseguente raccolta fondi a favore dei terremotati dell'Emilia Romagna- Chiostri di San Domenico – Reggio Emilia 11/07/2012 – 05/09/2012</text:p>
      <text:p text:style-name="P1"><text:span text:style-name="T5">-</text:span>SERATE DI LUGLIO – Collettiva a cura di SpiazzArte – Galleria La Cartoleria – Sassuolo (Mo)<text:span text:style-name="T5">-0</text:span>1/07/2012 – 31/07/2012 </text:p>
      <text:p text:style-name="P1"><text:s/><text:span text:style-name="T5">- </text:span>SILVER SCREEN- Collettiva sul cinema a cura di Magazzini Criminali presso La Paggeria Arte – Sassuolo – (Mo) 10/11/2012 – 02/12/2012</text:p>
      <text:p text:style-name="P2"><text:span text:style-name="T5">-</text:span> Collettiva di Natale a cura di SpiazzArte – Galleria La Cartoleria – Sassuolo (Mo)</text:p>
      <text:p text:style-name="P2">01/12/2012 – 06/12/2012</text:p>
      <text:p text:style-name="P2"><text:span text:style-name="T5">- </text:span>RED CARPET Collettiva a cura di SpiazzArte – Galleria La Cartoleria – Sassuolo (Mo)</text:p>
      <text:p text:style-name="P2"><text:span text:style-name="T5">0</text:span>1/03/2013 – 28/03/2016</text:p>
      <text:p text:style-name="P1"><text:span text:style-name="T5">- </text:span>05/07/2013 – 31/07/2013 SABBIE Collettiva a cura di SpiazzArte – Galleria La Cartoleria – Sassuolo (Mo)</text:p>
      <text:p text:style-name="P1"><text:span text:style-name="T5">- </text:span>I MIEI MARI Personale presso Panama Cafe' – Sassuolo (Mo) 01/07/2014 – 31/08/2014</text:p>
      <text:p text:style-name="P1"><text:soft-page-break/><text:span text:style-name="T5">- </text:span>LA MAGIA DELLA FIGURAZIONE – Collettiva a cura di New Gallery Mode – Isola di Albarella- Marcegaglia tourist – Venezia-01/08/2015 – 15/08/2015</text:p>
      <text:p text:style-name="P1"><text:span text:style-name="T5">- </text:span>BANCA APERTA - Collettiva a cura di SpiazzArte – Banco S.Geminiano e S.Prospero <text:s/>- Sassuolo (Mo) 23/10/2016 - <text:s/>13/10/2016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it" fo:country="IT" style:letter-kerning="tru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lia Tolino</meta:initial-creator>
    <meta:editing-cycles>10</meta:editing-cycles>
    <meta:creation-date>2016-11-24T11:55:00</meta:creation-date>
    <dc:date>2016-11-25T14:36:07.957000000</dc:date>
    <meta:editing-duration>PT1H46M19S</meta:editing-duration>
    <meta:generator>LibreOffice/5.2.3.3$Windows_x86 LibreOffice_project/d54a8868f08a7b39642414cf2c8ef2f228f780cf</meta:generator>
    <meta:document-statistic meta:table-count="0" meta:image-count="0" meta:object-count="0" meta:page-count="3" meta:paragraph-count="37" meta:word-count="1054" meta:character-count="6924" meta:non-whitespace-character-count="57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