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fo:line-height="115%" fo:text-align="justify" style:justify-single-word="false" fo:padding="0cm" fo:border="none"/>
    </style:style>
    <style:style style:name="P2" style:family="paragraph" style:parent-style-name="Standard">
      <style:paragraph-properties fo:margin-top="0cm" fo:margin-bottom="0.353cm" fo:line-height="115%" fo:padding="0cm" fo:border="none"/>
      <style:text-properties fo:color="#000000" fo:font-size="14pt" style:font-size-asian="14pt" style:font-size-complex="14pt"/>
    </style:style>
    <style:style style:name="P3" style:family="paragraph" style:parent-style-name="Standard">
      <style:paragraph-properties fo:margin-top="0cm" fo:margin-bottom="0.353cm" fo:line-height="115%" fo:text-align="justify" style:justify-single-word="false" fo:padding="0cm" fo:border="none"/>
      <style:text-properties fo:color="#000000" fo:font-size="14pt" style:font-size-asian="14pt" style:font-size-complex="14pt"/>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53cm solid #622423"/>
      <style:text-properties fo:color="#ff0000" style:font-name="Cambria" fo:font-size="18pt" style:font-name-asian="Cambria1" style:font-size-asian="18pt" style:font-name-complex="Cambria1" style:font-size-complex="18pt"/>
    </style:style>
    <style:style style:name="P5" style:family="paragraph" style:parent-style-name="Standard" style:master-page-name="Standard">
      <style:paragraph-properties fo:margin-top="0cm" fo:margin-bottom="0.353cm" fo:line-height="115%" fo:text-align="justify" style:justify-single-word="false" style:page-number="auto" fo:padding="0cm" fo:border="none"/>
    </style:style>
    <style:style style:name="P6" style:family="paragraph" style:parent-style-name="Standard">
      <style:paragraph-properties fo:margin-top="0cm" fo:margin-bottom="0.353cm" fo:line-height="115%" fo:text-align="justify" style:justify-single-word="false" fo:padding="0cm" fo:border="none"/>
      <style:text-properties fo:color="#000000" fo:font-size="14pt" style:font-size-asian="14pt" style:font-size-complex="14pt"/>
    </style:style>
    <style:style style:name="P7" style:family="paragraph" style:parent-style-name="Standard">
      <style:paragraph-properties fo:margin-top="0cm" fo:margin-bottom="0.353cm" fo:line-height="115%" fo:text-align="justify" style:justify-single-word="false" fo:padding="0cm" fo:border="none"/>
      <style:text-properties fo:font-size="14pt" fo:language="en" fo:country="US" style:font-size-asian="14pt" style:font-size-complex="14pt"/>
    </style:style>
    <style:style style:name="P8" style:family="paragraph" style:parent-style-name="Standard">
      <style:paragraph-properties fo:margin-top="0cm" fo:margin-bottom="0.353cm" fo:line-height="115%" fo:text-align="justify" style:justify-single-word="false" fo:padding="0cm" fo:border="none"/>
    </style:style>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font-size="14pt" fo:language="en" fo:country="US" fo:font-weight="bold" style:font-size-asian="14pt" style:font-weight-asian="bold" style:font-size-complex="14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c5000b" fo:font-size="14pt" fo:font-weight="bold" style:font-size-asian="14pt" style:font-weight-asian="bold" style:font-size-complex="14pt"/>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Ho 26 anni, sono di Genova dove <text:s text:c="2"/>mi sono primariamente formato al Liceo Artistico Klee-Barabino ed in seguito <text:s text:c="2"/>sono stato selezionato per il Dipartimento di Pittura dell’Accademia Ligustica di Belle Arti, <text:s text:c="3"/>dove <text:s/>ho concluso il Triennio accademico di Pittura <text:s text:c="2"/>con Tesi di Laurea in Anatomia Artistica dal titolo </text:span><text:span text:style-name="T5">L’APPARATO SCHELETRICO UMANO TRA ANATOMIA E INTERPRETAZIONE</text:span><text:span text:style-name="T1">, che ha ottenuto la massima valutazione da parte della Commissione d’esame.</text:span></text:p>
      <text:p text:style-name="P3"><text:s/>Attualmente sono iscritto al II° anno di Biennio Accademico di Specializzazione, sempre in Pittura, per il conseguimento del Diploma Magistrale.</text:p>
      <text:p text:style-name="P3">Ho esposto in <text:s text:c="2"/>Sala Dogana a Palazzo Ducale di Genova su iniziativa dell'Accademia Ligustica, che <text:s text:c="2"/>ha selezionato un’opera della mia Tesi <text:s text:c="2"/>per la mostra d'arte “Tracce di contemporaneo” dal 27 Giugno <text:s text:c="2"/>al 7 Luglio 2019.</text:p>
      <text:p text:style-name="P1"><text:span text:style-name="T1">Ho partecipato alla mostra d'arte contemporanea collettiva intitolata “ME-WE” organizzata dalla Curatrice d’Arte Loredana Trestin, presidente dell’Associazione <text:s text:c="3"/>Divulgarti Eventi, che ha selezionato <text:s/>tre mie opere <text:s/>esposte a Novembre 2019 nello spazio CAD del <text:s/>Palazzo dei Rolli <text:s/>Saluzzo di Genova e <text:s/>per ultimo, ma non meno importante, sono stato selezionato come “Artista Segnalato dalla Critica” <text:s/>al 24° concorso nazionale di Saturarte 2019, <text:s/>esponendo a Dicembre 2019 l'opera intitolata </text:span><text:span text:style-name="T2">Le due morti bianche in</text:span><text:span text:style-name="T6"> </text:span><text:span text:style-name="T2">chiave nera</text:span><text:span text:style-name="T1"> nel prestigioso Piano Nobile della sede <text:s/>della Galleria d'arte <text:s/>Satura di <text:s text:c="2"/>Palazzo Stella, dove il Presidente Mario Napoli mi ha consegnato personalmente il Diploma.</text:span></text:p>
      <text:p text:style-name="P3">Tutte le Opere e la documentazione inerente le tre mostre sono visionabili nei file allegati alla mia scheda personale.</text:p>
      <text:p text:style-name="P3"/>
      <text:p text:style-name="P3"/>
      <text:p text:style-name="P3"/>
      <text:p text:style-name="P3"/>
      <text:p text:style-name="P3"/>
      <text:p text:style-name="P3"/>
      <text:p text:style-name="P3"/>
      <text:p text:style-name="P2"><text:soft-page-break/></text:p>
      <text:p text:style-name="P1"><text:span text:style-name="T3">I am 26 years old, I am from Genoa where I primarily trained at the Liceo Artistico Klee-Barabino and later I was selected for the Painting Department of the Ligustica Academy of Fine Arts, where I concluded the Academic Triennium of Painting with a Thesis in Artistic Anatomy entitled </text:span><text:span text:style-name="T4">THE HUMAN SKELETAL</text:span><text:span text:style-name="T3"> </text:span><text:span text:style-name="T4">APPARATUS BETWEEN ANATOMY AND INTERPRETATION</text:span><text:span text:style-name="T3">, which has obtained the highest evaluation by the Exam Commission.</text:span></text:p>
      <text:p text:style-name="P7"> Currently I am enrolled in the 2nd year of the Academic Biennium of Specialization, always in Painting, for the achievement of the Master's Degree.</text:p>
      <text:p text:style-name="P7">I exhibited in the Sala Dogana at the Palazzo Ducale in Genoa on the initiative of the Ligustica Academy, which selected a work from my thesis for the art exhibition "Traces of contemporary" from 27 June to 7 July 2019.</text:p>
      <text:p text:style-name="P1"><text:span text:style-name="T3">I participated in the collective contemporary art exhibition entitled "ME-WE" organized by the Art Curator Loredana Trestin, president of the Divulgarti Eventi Association, which selected three of my works exhibited in November 2019 in the CAD space of the Palazzo of Rolli Saluzzo in Genoa and last, but not least, I was selected as "</text:span><text:span text:style-name="T7"> </text:span><text:span text:style-name="T3">Artist Reported by the Critics " at the 24th national contest of Saturarte 2019, exhibiting in December 2019 the work entitled </text:span><text:span text:style-name="T4">The two white</text:span><text:span text:style-name="T3"> </text:span><text:span text:style-name="T4">deaths in a black key</text:span><text:span text:style-name="T3"> in the prestigious Piano Nobile of the venue of the Galleria Satura in <text:s/>Palazzo Stella, where the President Mario Napoli personally handed me the Diploma.</text:span></text:p>
      <text:p text:style-name="P7">All the Works and the documentation relating to the three exhibitions can be viewed in the files attached to my personal fi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053cm solid #622423"/>
      <style:text-properties fo:color="#ff0000" style:font-name="Cambria" fo:font-size="18pt" style:font-name-asian="Cambria1" style:font-size-asian="18pt" style:font-name-complex="Cambria1" style:font-size-complex="18pt"/>
    </style:style>
    <style:page-layout style:name="Mpm1">
      <style:page-layout-properties fo:page-width="21.001cm" fo:page-height="29.7cm" style:num-format="1" style:print-orientation="portrait" fo:margin-top="1.249cm" fo:margin-bottom="2cm" fo:margin-left="2cm" fo:margin-right="2.498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CURRICULUM DI WALTER BOH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odi Annamaria</meta:initial-creator>
    <dc:creator>walter bohm</dc:creator>
    <meta:editing-cycles>7</meta:editing-cycles>
    <meta:creation-date>2020-01-09T14:08:00</meta:creation-date>
    <dc:date>2020-01-11T17:38:27.97</dc:date>
    <meta:editing-duration>PT46S</meta:editing-duration>
    <meta:generator>OpenOffice/4.1.4$Win32 OpenOffice.org_project/414m5$Build-9788</meta:generator>
    <meta:document-statistic meta:table-count="0" meta:image-count="0" meta:object-count="0" meta:page-count="2" meta:paragraph-count="11" meta:word-count="504" meta:character-count="3219"/>
    <meta:user-defined meta:name="AppVersion">16.0000</meta:user-defined>
    <meta:user-defined meta:name="Company">eni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