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5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</text:p>
      <text:p text:style-name="P2"/>
      <text:list xml:id="list6611070266560781530" text:style-name="L2">
        <text:list-header>
          <text:p text:style-name="P3"/>
          <text:p text:style-name="P3"/>
        </text:list-header>
        <text:list-item>
          <text:p text:style-name="P3">2017: Collettiva ai Giardini Pensili del palazzo della Provincia di Ravenna.</text:p>
        </text:list-item>
      </text:list>
      <text:p text:style-name="P2"><text:s text:c="30"/>Curatore Sabina Ghinassi</text:p>
      <text:list xml:id="list7028643273192466936" text:style-name="L5">
        <text:list-item>
          <text:p text:style-name="P4"><text:s text:c="2"/>2015: Esposizione in Galleria d'atre online Artmajeur</text:p>
        </text:list-item>
        <text:list-item>
          <text:p text:style-name="P4">2011: Mostra permanente nella ditta Prati Company, Faenza (RA)</text:p>
        </text:list-item>
        <text:list-item>
          <text:p text:style-name="P4">2011: Vincitrice primo premio all'estemporanea di Cotigola (RA) in giuria Aldo Savin</text:p>
        </text:list-item>
        <text:list-item>
          <text:p text:style-name="P4">2008-2009: Partecipazione all'evento "Amico Libro" primo evento nazionale di promozione alla lettura presso l'auditorium S.Monica ITC.PACLE di Ferrara con il Minitero dell'Università e della ricerca regione Emilia-Romagna direzione generale, con il progetto "l'Ombra del Vento"</text:p>
        </text:list-item>
        <text:list-item>
          <text:p text:style-name="P4">dal 1998-2009: Progettazione e idealizzazione di percorsi didattici artistici alle scuole Primarie di 1^ e materne tra Romagna e Toscana</text:p>
        </text:list-item>
        <text:list-item>
          <text:p text:style-name="P4">1996: Diploma di Laurea in Scultura presso l'Accademia di belle arti di Bologna</text:p>
        </text:list-item>
        <text:list-item>
          <text:p text:style-name="P4">1992: Corso integrativo di idoneità per l'iscrizione a tutte le facoltà universatarie presso il liceo artistico statale di Bologna</text:p>
        </text:list-item>
        <text:list-item>
          <text:p text:style-name="P4">1991: Diploma di Maturità presso il liceo artistico "Pier Luigi Nervi" (RA)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2-07T16:38:54.93</dc:date>
    <meta:document-statistic meta:table-count="0" meta:image-count="0" meta:object-count="0" meta:page-count="1" meta:paragraph-count="11" meta:word-count="152" meta:character-count="1054"/>
    <dc:creator>Aila Bartolomei</dc:creator>
    <meta:user-defined meta:name="Info 1"/>
    <meta:user-defined meta:name="Info 2"/>
    <meta:user-defined meta:name="Info 3"/>
    <meta:user-defined meta:name="Info 4"/>
  </office:meta>
</office:document-meta>
</file>