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eda artistica e biografica di Francesca Girardello</text:p>
      <text:p text:style-name="P2"/>
      <text:p text:style-name="P1">Francesca Girardello nasce a Verona, il padre Silvano Girardello è un noto pittore veneto di fama nazionale già <text:s/>Direttore dell’Accademia di Belle Arti scaligera, la madre Carmela Orlando è insegnante, <text:s/>pittrice, vincitrice di premi nazionali. <text:s text:c="2"/>Dagli anni della giovinezza ha modo di seguire e <text:s/>osservare i propri <text:s/>genitori nelle loro attività creative in particolare il padre nelle importanti e numerose mostre in ambito nazionale ed internazionale.</text:p>
      <text:p text:style-name="P1">Frequenta il Liceo Artistico Umberto Boccioni di Verona negli anni 70 dove <text:s/>ha modo di seguire i corsi di docenti quali il pittore Aldo Tavella e l’artista sperimentale Federico Chiecchi, nel 1978 consegue la Maturità Artistica. <text:s/></text:p>
      <text:p text:style-name="P1">Alternando studi artistici e umanistici nel 1986 si laurea in Pedagogia presso l'Università degli studi di Verona con una tesi filosofica. </text:p>
      <text:p text:style-name="P1">Nominata docente di ruolo ha insegnato <text:s/>Scienze Umane <text:s/>e Filosofia al Liceo delle Scienze Umane a Verona, dal 2015 è docente Collaboratrice nell’ambito del corso <text:s/>di “Educazione all’Arte e ai suoi linguaggi” tenuto dalla docente Carmela Orlando Girardello presso l’Università dell’Educazione Permanente di Verona. </text:p>
      <text:p text:style-name="P1">Ha partecipato ad eventi artistici, mostre collettive e personali, concorsi pittorici nazionali ed internazionali. <text:s/>Per gli ultimi tre anni si segnalano le seguenti esposizioni, attestati e premi: <text:s text:c="2"/>Nel giugno 2018 una sua opera è <text:span text:style-name="T3">segnalata</text:span> alla IX edizione del Concorso <text:s/>“<text:span text:style-name="T1">Vivi la Valpolicella - Dal sogno al pennello</text:span>” a </text:p>
      <text:p text:style-name="P1">S. Ambrogio di Valpolicella Verona, della giuria fa parte Milo Manara. <text:s/>Nell'ottobre è selezionata e finalista al concorso “<text:span text:style-name="T1">L'Arte racconta i quartieri</text:span>” quindi espone il suo quadro alla Gran Guardia di Verona. <text:s/>Nel dicembre dello stesso anno è artista selezionata per la “Collettiva Internazionale d’Arte Contemporanea “– “<text:span text:style-name="T1">Talvolta siamo visti da ciò che vediamo</text:span>” nel Bunker di Villa Caldogno nel Complesso Palladiano. <text:s/>Nel <text:s/>2019 viene selezionata per la mostra collettiva itinerante Italia – <text:s/>Spagna “<text:span text:style-name="T1">Indelebile</text:span>” sull'eredità di Leonardo Da Vinci ai nostri giorni ed espone a Cadice e Siviglia. Nel dicembre 2019 ottiene la <text:span text:style-name="T2">Menzione d'onore</text:span> al premio “<text:span text:style-name="T1">La Signora delle Stelle</text:span>” in memoria di Margherita Hack, alla Milano Art Gallery, il concorso è a cura del critico e curatore Salvo Nugnes. Nel 2020 espone a Vertoiba in Slovenia per la Mostra Internazionale “<text:span text:style-name="T1">Arte senza confini</text:span>”, quindi ottiene: <text:span text:style-name="T2">Attestato di Merito</text:span> per “lo spessore dell'arte, l'importanza della ricerca stilistica e la testimonianza del talento” nell'ambito del Premio intitolato a Jacopo Da Ponte a Bassano del Grappa. Sempre nel 2020 espone a Firenze e a Roma, nel mese di ottobre fa la sua seconda <text:span text:style-name="T3">mostra personale</text:span> alla Chiesa dei Padri Domenicani a Soave (Verona).</text:p>
      <text:p text:style-name="P1">L'artista fa parte di diverse associazioni artistiche in ambito nazi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Girardello</meta:initial-creator>
    <meta:creation-date>2019-07-13T19:11:42.62</meta:creation-date>
    <dc:date>2021-02-13T19:35:32.84</dc:date>
    <dc:creator>Francesca Girardello</dc:creator>
    <meta:editing-duration>PT1H57M17S</meta:editing-duration>
    <meta:editing-cycles>16</meta:editing-cycles>
    <meta:generator>OpenOffice/4.1.3$Win32 OpenOffice.org_project/413m1$Build-9783</meta:generator>
    <meta:printed-by>Francesca Girardello</meta:printed-by>
    <meta:print-date>2020-11-30T22:29:14.90</meta:print-date>
    <meta:document-statistic meta:table-count="0" meta:image-count="0" meta:object-count="0" meta:page-count="1" meta:paragraph-count="8" meta:word-count="426" meta:character-count="2820"/>
  </office:meta>
</office:document-meta>
</file>