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c5000b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99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cc0000" fo:font-size="11pt" style:font-size-asian="11pt" style:font-size-complex="11pt"/>
    </style:style>
    <style:style style:name="T13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ff0000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PIETRO DARESTA</text:span>, </text:p>
      <text:p text:style-name="P1">nato a Putignano (BA) nel 1952, si trasferisce in Toscana nel 1975 a Cerreto Guidi (FI) dove vive e lavora. Inizia l’attività artistica giovanissimo e, per difficoltà economiche (una famiglia numerosa 6° di 8 figli), da autodidatta. Prosegue gli studi di disegno e nel <text:s/>1987/88 frequenta un corso di pittura, ad Empoli, <text:s/>nello studio del pittore Prof. Gino Terreni. Già dagli anni 70 partecipa a numerose mostre di pittura collettive e personali.</text:p>
      <text:p text:style-name="P1">I suoi primi lavori sono una rappresentazione figurativa dell'immagine. Ma, già in queste opere, si intravede la necessità di voler raccontare altre storie , il bisogno di denunciare altre verità, il desiderio di mostrare altre sequenze. <text:s/></text:p>
      <text:p text:style-name="P1">Questa ricerca lo porta, nel tempo, ad elaborare nuove forme e tecniche espressive passando dal minimalismo all'informale. Utilizzando materiali di scarto e colori industriali <text:s/>realizza opere composite, su superfici che ricordano l'affresco, mescolando materiali recuperati, frasi e parole tratte dai quotidiani, colori ricavati dalla pubblicità, segni apparentemente istintivi colmi di significati, <text:s/>soggetti e <text:s/>oggetti <text:s/>antichi e contemporaneamente attuali. <text:s/></text:p>
      <text:p text:style-name="P1">Al centro della sua pittura c”è l'attualità e la storia, l'uomo e le sue fragilità, il tempo e lo spazio, la complessità della materia e la molteplicità del <text:s/>nulla. </text:p>
      <text:p text:style-name="P1">Scrive di lui la critica d'arte Pompea Vergaro in occasione della Biennale d'arte di Lecce, lo staff della <text:s/>Galleria Farini Concept di Bologna nelle persone di Grazia Galdenzi, Roberto Dudine, <text:s/>Azzurra Immediato e Francesca Chiarini e il Prof. Aldro Maria Pero dell'Associazione Arte del XXI Secolo.</text:p>
      <text:p text:style-name="P1">In <text:span text:style-name="T11">permanenza</text:span> presso la <text:span text:style-name="T11">Galleria Accorsi Arte di Daniela Accors</text:span>i – Via F.lli Calandra 9 10100 Torino.</text:p>
      <text:p text:style-name="P1">SELEZIONE MOSTRE: <text:tab/></text:p>
      <text:p text:style-name="P1"><text:span text:style-name="T1">1971 Putignano <text:s/>(BA) </text:span><text:span text:style-name="T3">– Collettiva - </text:span><text:span text:style-name="T1">1978 Larciano (PT)</text:span><text:span text:style-name="T3"> – premio di pittura “Il Cinghiale” - </text:span><text:span text:style-name="T1">1980 Empoli (FI)</text:span><text:span text:style-name="T3"> – Mostra sociale “Circolo Amatori Arti Figurative” - </text:span><text:span text:style-name="T1">1982 Empoli (FI)</text:span><text:span text:style-name="T3"> – </text:span><text:span text:style-name="T12">Personale</text:span><text:span text:style-name="T3"> “Circolo Amatori Arti Figurative” - </text:span><text:span text:style-name="T1">1982 Cerreto Guidi (FI)</text:span><text:span text:style-name="T3"> – Personale Pittori “Palio del Cerro” - </text:span><text:span text:style-name="T1">1989 Cerreto Guidi (FI) </text:span><text:span text:style-name="T3">– Personale - </text:span><text:span text:style-name="T4">1996 Trevi (PG) </text:span><text:span text:style-name="T5">– <text:s/>Concorso <text:s/>“</text:span><text:span text:style-name="T4">Flash Art Museum</text:span><text:span text:style-name="T5">” - </text:span><text:span text:style-name="T1">1998 Firenze</text:span><text:span text:style-name="T3"> – “1 premio Ottone Rosai” <text:s/>Grand Hotel Minerva” - </text:span><text:span text:style-name="T1">1998 Avellino </text:span><text:span text:style-name="T3">– Mostra Nazionale e Internazionale di Art Visive Contemporanee - </text:span><text:span text:style-name="T1">2000 Roma</text:span><text:span text:style-name="T3"> – “i migliori artisti del Giubileo” Galleria “il Collezionista – Roma - </text:span></text:p>
      <text:p text:style-name="P1"><text:span text:style-name="T1">2011 </text:span><text:span text:style-name="T7">Cerreto Guidi</text:span><text:span text:style-name="T1"> (FI)</text:span><text:span text:style-name="T3"> – “1 Estemporanea d’Arte Guido Santini” – Contrada Caracosta <text:s/>- </text:span></text:p>
      <text:p text:style-name="P1"><text:span text:style-name="T1">2012 </text:span><text:span text:style-name="T7">Lecce</text:span><text:span text:style-name="T3"> –</text:span><text:span text:style-name="T1">Castello di Carlo V</text:span><text:span text:style-name="T3"> – <text:s/>II biennale Interazionale d’arte Moderna e Contemporanea <text:s/>(</text:span><text:span text:style-name="T1">Premio della Critica</text:span><text:span text:style-name="T3">) - </text:span><text:span text:style-name="T7">Modena</text:span><text:span text:style-name="T3"> – </text:span><text:span text:style-name="T10">Sala <text:s/>del <text:s/>Paradisino</text:span><text:span text:style-name="T3"> <text:s/>- <text:s/>“Ai confini del Cosmo…..” - </text:span><text:span text:style-name="T1"><text:s/></text:span><text:span text:style-name="T7">Collepasso</text:span><text:span text:style-name="T1"> (Le)</text:span><text:span text:style-name="T3"> - </text:span><text:span text:style-name="T9">Salento silente</text:span><text:span text:style-name="T3"> - Galleria D’arte Stomeo – </text:span><text:span text:style-name="T1"><text:s/></text:span><text:span text:style-name="T7">Forlì</text:span><text:span text:style-name="T3"> – </text:span><text:span text:style-name="T1">Biennale d'Arte</text:span><text:span text:style-name="T3"> <text:s/>- </text:span></text:p>
      <text:p text:style-name="P1"><text:span text:style-name="T1">2013 </text:span><text:span text:style-name="T7">Volterra</text:span><text:span text:style-name="T1"> (Pi)</text:span><text:span text:style-name="T3"> - Volterra in Cornice, Palazzo dei Priori - <text:s/></text:span><text:span text:style-name="T7">Montelupo Fiorentino</text:span><text:span text:style-name="T1"> <text:s/>(Fi)</text:span><text:span text:style-name="T3"> <text:s/>- Artisti di Porta Caracosta in Mostra - </text:span></text:p>
      <text:p text:style-name="P1"><text:span text:style-name="T1">2014 </text:span><text:span text:style-name="T7">Assisi</text:span><text:span text:style-name="T1"> <text:s/>(Pg)</text:span><text:span text:style-name="T3"> ex Pinacoteca – Viaggio dell'arte in Europa <text:s/>- </text:span><text:span text:style-name="T1"><text:s/>Volterra (Pi)</text:span><text:span text:style-name="T3"> - Volterra in Cornice, Museo <text:s/>- </text:span><text:span text:style-name="T1">Firenze</text:span><text:span text:style-name="T3"> <text:s/>– Galleria Merlino – Dall'Astrattismo all'Informale - </text:span><text:span text:style-name="T1"><text:s/>Firenze</text:span><text:span text:style-name="T3"> – Villa <text:s/>Vogel – Astrattismo d'autunno <text:s/>- </text:span><text:span text:style-name="T1"><text:s/></text:span><text:span text:style-name="T9">Parigi </text:span><text:span text:style-name="T3">– </text:span><text:span text:style-name="T8">Art Capital</text:span><text:span text:style-name="T13"> <text:s/>Grand Palais</text:span><text:span text:style-name="T1"> - </text:span></text:p>
      <text:p text:style-name="P1"><text:span text:style-name="T1">2015 </text:span><text:span text:style-name="T7">Parigi</text:span><text:span text:style-name="T1"> – Gallery Montmartre </text:span><text:span text:style-name="T2">Collettiva</text:span><text:span text:style-name="T1"> <text:s/>- <text:s/></text:span><text:span text:style-name="T7">Spoleto</text:span><text:span text:style-name="T1"> - <text:s/>Collettiva - <text:s/>Assisi – </text:span><text:span text:style-name="T6">ex Pinacoteca - Viaggio dell'arte in Europa</text:span><text:span text:style-name="T2"> </text:span><text:span text:style-name="T1">- <text:s/></text:span><text:span text:style-name="T7">Marina di Pisa</text:span><text:span text:style-name="T1"> -</text:span><text:span text:style-name="T2">Villa Bondi</text:span><text:span text:style-name="T1"> <text:s/>Concorso Art&amp;Motion <text:s/>(Vincitore) - </text:span><text:span text:style-name="T7">Piacenza</text:span><text:span text:style-name="T1"> – </text:span><text:span text:style-name="T2">Concorso Internazionale</text:span><text:span text:style-name="T1"> La Spadarina - <text:s/></text:span><text:span text:style-name="T7">Firenze</text:span><text:span text:style-name="T1"> – </text:span><text:span text:style-name="T9">X </text:span><text:span text:style-name="T8">Biennale di Firenze</text:span><text:span text:style-name="T13"> </text:span><text:span text:style-name="T1">- </text:span><text:span text:style-name="T7">Bologna </text:span><text:span text:style-name="T1">– Galleria Farini <text:s/></text:span><text:span text:style-name="T2">Arte a Palazzo 05.12.2015</text:span><text:span text:style-name="T1"> - </text:span></text:p>
      <text:p text:style-name="P1"><text:span text:style-name="T1">2016 </text:span><text:span text:style-name="T7">Bologna</text:span><text:span text:style-name="T1"> –</text:span><text:span text:style-name="T2"> </text:span><text:span text:style-name="T1">Galleria Farini</text:span><text:span text:style-name="T2"> <text:s/>Concept - Premio Internazionale di Pittura e Scultura dal 30.01.2016 al 31.03.2016 </text:span><text:span text:style-name="T1">- <text:s/></text:span><text:span text:style-name="T7"><text:s/>Bologna</text:span><text:span text:style-name="T1"> –</text:span><text:span text:style-name="T2"> </text:span><text:span text:style-name="T1">Galleria Farini</text:span><text:span text:style-name="T2"> Concept - Premio Int.le di Pittura e Scultura 19.3.2016 <text:s/></text:span><text:span text:style-name="T1">- <text:s/></text:span><text:span text:style-name="T7">Savona</text:span><text:span text:style-name="T1"> – </text:span><text:span text:style-name="T2"><text:s/></text:span><text:span text:style-name="T1">XIII Gran Premio Città di Savona</text:span><text:span text:style-name="T2"> <text:s/>- Arte del XXI secolo <text:s/>(</text:span><text:span text:style-name="T1">2° Classificato</text:span><text:span text:style-name="T2">) </text:span><text:span text:style-name="T1"><text:s/>- </text:span><text:span text:style-name="T7">Roma</text:span><text:span text:style-name="T1"> - Galleria Coronari 111 <text:s/>- </text:span><text:span text:style-name="T7">Assisi</text:span><text:span text:style-name="T1"> <text:s/>- </text:span><text:span text:style-name="T2">Viaggio dell'arte in Europa</text:span><text:span text:style-name="T1"> <text:s/>- </text:span><text:span text:style-name="T7">Capalbio</text:span><text:span text:style-name="T1"> <text:s/></text:span><text:span text:style-name="T2">Palazzo</text:span><text:span text:style-name="T1"> Aldobrandeschi Collacchioni - Torino <text:s/></text:span><text:span text:style-name="T2">Galleria <text:s/>Accorsi Arte <text:s/>di Daniela <text:s/>Accorsi –</text:span><text:span text:style-name="T1"> </text:span><text:span text:style-name="T7">Principato di Monaco</text:span><text:span text:style-name="T1"> <text:s/>Foire de Monaco</text:span><text:span text:style-name="T2"> con la <text:s/>Galleria Accorsi di Torino – </text:span><text:span text:style-name="T7">Roma</text:span><text:span text:style-name="T2"> </text:span><text:span text:style-name="T1">Galleria Coronari 111 <text:s/>- <text:s/></text:span><text:span text:style-name="T13">Londra</text:span><text:span text:style-name="T2"> </text:span><text:span text:style-name="T1">Melia <text:s/>Hotel </text:span><text:span text:style-name="T2"><text:s/>con la Galleria <text:s/>Accorsi Arte di Torino - </text:span><text:span text:style-name="T13">Venezia</text:span><text:span text:style-name="T1"> <text:s/>Castello </text:span><text:span text:style-name="T2"><text:s/>Calle Forni 2265 – Accorsi Arte -</text:span><text:span text:style-name="T1"> </text:span></text:p>
      <text:p text:style-name="P2"><text:span text:style-name="T1">2017 </text:span><text:span text:style-name="T7">Londra</text:span><text:span text:style-name="T1"> - <text:s/>Mostra Premiati Art&amp;Motion presso la Galleria Moorhause Art – </text:span><text:span text:style-name="T7">Torino</text:span><text:span text:style-name="T1"> </text:span><text:span text:style-name="T2">Galleria Accorsi – </text:span><text:span text:style-name="T7">Venezia</text:span><text:span text:style-name="T2"> </text:span><text:span text:style-name="T1">Castello calle Forni 2265 <text:s/>- </text:span><text:span text:style-name="T8">Personale</text:span><text:span text:style-name="T2"> presso la Galleria Accorsi in via Forni – </text:span><text:span text:style-name="T7">Dubai</text:span><text:span text:style-name="T1"> Italian Vanity Art Exihibition </text:span><text:span text:style-name="T2">Gallery of Light del Dubai Community Theatre &amp; Art Centre (DUCTAC) Mall of The EmiratesAccorsiarte <text:s/>- </text:span><text:span text:style-name="T7">Assis</text:span><text:span text:style-name="T1">i <text:s/>ex Pinacoteca </text:span><text:span text:style-name="T2">Viaggio dell'arte in Europa</text:span><text:span text:style-name="T1"> <text:s/>- </text:span><text:span text:style-name="T7">Venezia</text:span><text:span text:style-name="T1"> San Stae</text:span><text:span text:style-name="T2"> Palazzo Priuli Bon - Galleria Accorsi – </text:span><text:span text:style-name="T7">Pisa</text:span><text:span text:style-name="T2"> – </text:span><text:span text:style-name="T9">Palazzo Blu</text:span><text:span text:style-name="T2"> Collettiva - </text:span><text:span text:style-name="T7">Le Puy en Velay</text:span><text:span text:style-name="T1"> (Francia) </text:span><text:span text:style-name="T2"><text:s/>Salon International Artistique de Haute-Loire <text:s/>- </text:span><text:span text:style-name="T15">Strasburgo</text:span><text:span text:style-name="T9"> Salon d'Hiver de Strasbourg– </text:span><text:span text:style-name="T7">Udine</text:span><text:span text:style-name="T9"> Arti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di </meta:initial-creator>
    <meta:creation-date>2018-04-06T10:41:59.35</meta:creation-date>
    <dc:date>2018-04-06T10:53:06.97</dc:date>
    <dc:creator>Pidi </dc:creator>
    <meta:editing-duration>PT11M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744" meta:character-count="4731"/>
  </office:meta>
</office:document-meta>
</file>