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itle" style:master-page-name="Standard">
      <style:paragraph-properties style:page-number="auto"/>
    </style:style>
    <style:style style:name="P15" style:family="paragraph" style:parent-style-name="Text_20_body">
      <style:paragraph-properties fo:text-align="start" style:justify-single-word="false"/>
    </style:style>
    <style:style style:name="T1" style:family="text">
      <style:text-properties fo:font-weight="bold" style:font-weight-asian="bold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0pt"/>
    </style:style>
    <style:style style:name="T4" style:family="text">
      <style:text-properties fo:font-weight="bold" style:font-weight-asian="bold" style:font-size-complex="10pt" style:font-weight-complex="bold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8.5pt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8.5pt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8.5pt" style:font-weight-complex="bold"/>
    </style:style>
    <style:style style:name="T16" style:family="text">
      <style:text-properties fo:font-size="10pt" fo:font-style="italic" style:font-size-asian="10pt" style:font-style-asian="italic" style:font-style-complex="italic"/>
    </style:style>
    <style:style style:name="T17" style:family="text">
      <style:text-properties fo:font-size="10pt" fo:font-weight="normal" style:font-size-asian="10pt" style:font-weight-asian="normal" style:font-size-complex="8.5pt" style:font-weight-complex="normal"/>
    </style:style>
    <style:style style:name="T18" style:family="text">
      <style:text-properties style:font-size-complex="10pt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2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26" style:family="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27" style:family="text">
      <style:text-properties fo:font-weight="normal" style:font-weight-asian="normal" style:font-size-complex="10pt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fo:font-weight="bold" style:font-weight-asian="bold" style:font-size-complex="10pt" style:font-weight-complex="bold"/>
    </style:style>
    <style:style style:name="T32" style:family="text">
      <style:text-properties style:text-underline-style="none" fo:font-weight="normal" style:font-weight-asian="normal" style:font-size-complex="10pt" style:font-weight-complex="normal"/>
    </style:style>
    <style:style style:name="T33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isternino Franco</text:p>
      <text:p text:style-name="P2">Principali manifestazioni e mostre dell’artista:</text:p>
      <text:p text:style-name="P4">2003</text:p>
      <text:p text:style-name="Standard"><text:span text:style-name="T6">(Maggio)</text:span><text:span text:style-name="T9">, manifestazione d’Arte “Certaldo in cornice”, (Firenze);</text:span></text:p>
      <text:p text:style-name="Standard"><text:span text:style-name="T6">(Luglio)</text:span><text:span text:style-name="T9">, manifestazione d’Arte “Premio Torvaianica” <text:s/>sala Cardinal Pizzardo, (Pomezia);</text:span></text:p>
      <text:p text:style-name="Standard"><text:span text:style-name="T6">(Novembre)</text:span><text:span text:style-name="T9">, X Concorso internazionale di pittura “Il Gioco nell’Arte” in Villa Ormond a Sanremo, (VI classificato).</text:span></text:p>
      <text:p text:style-name="P4">2004</text:p>
      <text:p text:style-name="Standard"><text:span text:style-name="T6">(Febbraio)</text:span><text:span text:style-name="T9">, manifestazione internazionale di pittura “Metti una canzone in cornice” in concomitanza al Festival di Sanremo in Villa Ormond, (Sanremo);</text:span></text:p>
      <text:p text:style-name="Standard"><text:span text:style-name="T6">(Aprile)</text:span><text:span text:style-name="T9">, esposizione in collettiva “Paesaggi d’Italia” Sala Foresi in Civitanova Marche, (MC);</text:span></text:p>
      <text:p text:style-name="Standard"><text:span text:style-name="T6">(Giugno)</text:span><text:span text:style-name="T9">, “Prima Marguttiana città di Nemi”, (ROMA);</text:span></text:p>
      <text:p text:style-name="Standard"><text:span text:style-name="T6">(Giugno)</text:span><text:span text:style-name="T9">, esposizione in collettiva “Tra Realtà e Fantasia” come </text:span><text:span text:style-name="T6">“</text:span><text:span text:style-name="T13">GEMELLI IN ARTE</text:span><text:span text:style-name="T6">”,</text:span><text:span text:style-name="T9"> (Foggia);</text:span></text:p>
      <text:p text:style-name="Standard"><text:span text:style-name="T6">(Luglio)</text:span><text:span text:style-name="T9">, “Marguttiana dei Palmensi” Marina Palmense, (Fermo);</text:span></text:p>
      <text:p text:style-name="Standard"><text:span text:style-name="T6">(Agosto)</text:span><text:span text:style-name="T9">, esposizione </text:span><text:span text:style-name="T5">“</text:span><text:span text:style-name="T12">GEMELLI IN ARTE</text:span><text:span text:style-name="T5">”</text:span><text:span text:style-name="T9"> presso Bottega d’Arte, (Sanremo);</text:span></text:p>
      <text:p text:style-name="Standard"><text:span text:style-name="T6">(Novembre)</text:span><text:span text:style-name="T9">, 4° trofeo Acca in…Arte “Autunno a Roma” presso l’Hotel Four Point Sheraton Roma West.</text:span></text:p>
      <text:p text:style-name="P4">2005</text:p>
      <text:p text:style-name="P5"><text:span text:style-name="T6">(Febbraio)</text:span><text:span text:style-name="T9">,</text:span><text:span text:style-name="T5"> </text:span><text:span text:style-name="T9">2° premio internazionale “La Scarpetta di Cenerentola” per illustratori di miti fiabe e racconti per l’infanzia, (Fermo); </text:span></text:p>
      <text:p text:style-name="P5"><text:span text:style-name="T6">(Giugno)</text:span><text:span text:style-name="T9">,</text:span><text:span text:style-name="T5"> </text:span><text:span text:style-name="T9">esposizione “</text:span><text:span text:style-name="T12">GEMELLI IN ARTE</text:span><text:span text:style-name="T5">” </text:span><text:span text:style-name="T9">presso la Biblioteca comunale “Sala Manzù”, (Aprilia); </text:span></text:p>
      <text:p text:style-name="P5"><text:span text:style-name="T6">(Dicembre)</text:span><text:span text:style-name="T9">,</text:span><text:span text:style-name="T6"> </text:span><text:span text:style-name="T13">PIACENZA ARTE</text:span><text:span text:style-name="T5"> </text:span><text:span text:style-name="T9">1° Mostra Mercato di Arte Contemporanea dedicata agli artisti </text:span><text:span text:style-name="T16">“Stand come </text:span><text:span text:style-name="T5">“</text:span><text:span text:style-name="T12">GEMELLI IN ARTE</text:span><text:span text:style-name="T5">”</text:span></text:p>
      <text:p text:style-name="P4">2006</text:p>
      <text:p text:style-name="P5"><text:span text:style-name="T6">(Gennaio)</text:span><text:span text:style-name="T9">, 5° trofeo Acca in…Arte “Autunno a Roma” presso l’Hotel Four Point Sheraton Roma West;</text:span></text:p>
      <text:p text:style-name="P5"><text:span text:style-name="T6">(Settembre)</text:span><text:span text:style-name="T9">, Esposizione dei </text:span><text:span text:style-name="T5">“</text:span><text:span text:style-name="T12">GEMELLI IN ARTE</text:span><text:span text:style-name="T5">”</text:span><text:span text:style-name="T9"> presso la galleria </text:span><text:span text:style-name="T5">“</text:span><text:span text:style-name="T9">Bellini arte” Cascina, (Pisa).</text:span></text:p>
      <text:p text:style-name="P5"><text:span text:style-name="T6">(Novembre)</text:span><text:span text:style-name="T9">, trasmissione televisiva “ TRA FORMA E COLORE “ in onda sui canali SKY (SAT8/SAT9)e su TV regionale del lazio condotta da ANDREA DIPRE’ (Roma).</text:span></text:p>
      <text:p text:style-name="P5"><text:span text:style-name="T6">(Dicembre)</text:span><text:span text:style-name="T9">, conferimento del premio Rembrant a Lecce.</text:span></text:p>
      <text:p text:style-name="P3">2007</text:p>
      <text:p text:style-name="P1"><text:span text:style-name="T1">(Febbraio)</text:span>, Trasmissione televisiva “ L’ITALIA DI DIPRE’ ” in onda sui canali SKY e su TV regionale Emilia Romagna condotta da ANDREA DIPRE’.</text:p>
      <text:p text:style-name="P5"><text:span text:style-name="T6">(Marzo)</text:span><text:span text:style-name="T9">, </text:span><text:span text:style-name="T6"><text:s/></text:span><text:span text:style-name="T9">Stand “</text:span><text:span text:style-name="T13">GEMELLI IN ARTE”</text:span><text:span text:style-name="T9"> alla Fiera di Arte Contemporanea </text:span><text:span text:style-name="T6">“Vernice Art Fair”</text:span><text:span text:style-name="T9"> <text:s/>Forlì.</text:span></text:p>
      <text:p text:style-name="P5"><text:span text:style-name="T7"><text:s/>(Ottobre)</text:span><text:span text:style-name="T10">, Rassegna internazionale d’Arte “ Roma 2007 “ presso Basilica S. M. del Popolo sala Agostiniana Organizzata dalla </text:span><text:span text:style-name="T7">“Galleria d’Arte CRISPI”.</text:span></text:p>
      <text:p text:style-name="P5"><text:span text:style-name="T7">(Novembre)</text:span><text:span text:style-name="T10">, Collettiva Novembre 2007 dal 24 Novembre al 12 Dicembre presso la </text:span><text:span text:style-name="T7">“Galleria d’Arte 18”</text:span><text:span text:style-name="T10"> in Bologna.</text:span></text:p>
      <text:p text:style-name="P5"><text:span text:style-name="T7">(Dicembre)</text:span><text:span text:style-name="T10">, Esposizione dal titolo “ Tra realtà ed Illusione” dei “</text:span><text:span text:style-name="T14">GEMELLI IN ARTE</text:span><text:span text:style-name="T10">” dal 05/12 /’07 al 04/01/’08 presso </text:span><text:span text:style-name="T7">“Banca Sella”</text:span><text:span text:style-name="T10"> in via Bertoloni, 9 (località Parioli) Roma.</text:span></text:p>
      <text:p text:style-name="P5"><text:span text:style-name="T7">(Dicembre)</text:span><text:span text:style-name="T10">, Trasmissione televisiva “</text:span><text:span text:style-name="T7">L’Italia di Diprè” </text:span><text:span text:style-name="T10">in onda tutte le Domeniche dalle 12,00 alle 13,00 su AB cannel 920 e tutte le sere <text:s/>dalle 22,00 alle 23,00 sul canale 814.</text:span></text:p>
      <text:p text:style-name="P3">2008</text:p>
      <text:p text:style-name="P5"><text:span text:style-name="T6">(da Gennaio a Giugno),</text:span><text:span text:style-name="T9"> </text:span><text:span text:style-name="T10">Trasmissione televisiva </text:span><text:span text:style-name="T7">“L’Italia di Diprè” </text:span><text:span text:style-name="T10">in onda tutte le Domeniche dalle 12,00 alle 13,00 su AB cannel 920.</text:span></text:p>
      <text:p text:style-name="P6"><text:span text:style-name="T6">(da Gennaio a Giugno),</text:span><text:span text:style-name="T9"> <text:s/>alcune nostre opere entrano a far parte del movimento artistico </text:span><text:span text:style-name="T6">“METROPOLISMO”</text:span><text:span text:style-name="T9"> e presentate da Andrea Diprè tutte le sere sul canale SKY 932 <text:s/>“Carpe Diem” dalle 23,00 alle 24,00.</text:span></text:p>
      <text:p text:style-name="P6"><text:span text:style-name="T6">(Gennaio)</text:span><text:span text:style-name="T9">, in collaborazione con la </text:span><text:span text:style-name="T6">“Galleria MONDARTE” </text:span><text:span text:style-name="T9">di Anzola dell’Emilia (Modena) con opere in permanenza e in televendita sulle TV locali..</text:span></text:p>
      <text:p text:style-name="Standard"><text:span text:style-name="T8">(Marzo),</text:span><text:span text:style-name="T11"> Esposizione in collaborazione con Galleria d'arte Mondarte e il ristorante LA TABERNA di BACCO di via Serlio n.26/22 Bologna da </text:span><text:span text:style-name="Strong_20_Emphasis"><text:span text:style-name="T17">giovedì 12 Marzo <text:s/>per 2 mesi </text:span></text:span><text:span text:style-name="T15">“GEMELLI IN ARTE”.<text:line-break/></text:span><text:span text:style-name="T6"> (Aprile),</text:span><text:span text:style-name="T9"> </text:span><text:span text:style-name="T10">Esposizione dal titolo “ Tra realtà ed Illusione” dei “</text:span><text:span text:style-name="T14">GEMELLI IN ARTE</text:span><text:span text:style-name="T10">” dal 07/04 /’08 al 28/04/’08 presso </text:span><text:span text:style-name="T7">“Banca Sella”</text:span><text:span text:style-name="T10"> in via dei Mille 9/11 Firenze.</text:span></text:p>
      <text:p text:style-name="P5"><text:span text:style-name="T7">(Ottobre),</text:span><text:span text:style-name="T10"> </text:span><text:span text:style-name="T9">Esposizione  ""Gemellare"" dal titolo  "Tra illusione e Realtà"  in BANCA SELLA in via Massarenti, 416 a  BOLOGNA dal 10/10/'08 al 14/11/'08</text:span></text:p>
      <text:p text:style-name="Text_20_body"><text:span text:style-name="T2">(Novembre),</text:span> Siamo presenti alla Fiera di Reggio Emilia con la Galleria "MONDARTE" dal 28/11/'08 al 01/12/'08 stand D28</text:p>
      <text:p text:style-name="Standard"><text:span text:style-name="T6">(Dicembre),</text:span><text:span text:style-name="T9"> Presenti in una collettiva alla "Contemporanea Galleria d’Arte " di Foggia in viale Michelangelo, 65 dal 07/12/2008 al 31/12/2008</text:span></text:p>
      <text:p text:style-name="P3">2009</text:p>
      <text:p text:style-name="Standard"><text:span text:style-name="T6">(Luglio /Agosto),</text:span><text:span text:style-name="T9"> Presenti in varie collettiva con la <text:s/>"Contemporanea Galleria d’Arte " in viale Michelangelo, 65 <text:s/>Foggia.</text:span></text:p>
      <text:p text:style-name="P7"/>
      <text:p text:style-name="P4"><text:soft-page-break/>2010</text:p>
      <text:p text:style-name="Text_20_body"><text:span text:style-name="T4">(Gennaio)</text:span><text:span text:style-name="T18">, <text:s/>esposizione doppia personale dei “Gemelli in Arte” presso la “Contemporanea Galleria d’Arte” in viale Michelangelo, 65 </text:span><text:span text:style-name="T4">Foggia</text:span><text:span text:style-name="T18"> </text:span></text:p>
      <text:p text:style-name="Text_20_body"><text:span text:style-name="T4">(Aprile)</text:span><text:span text:style-name="T18">, <text:s/>esposizione </text:span>dal 22 Aprile al 8 Maggio 2010 <text:span text:style-name="T18">presso il </text:span><text:span text:style-name="Emphasis"><text:span text:style-name="T19">REDSTAR CULTURE THEATRE  di HANGZHOU</text:span></text:span><text:span text:style-name="Emphasis"> </text:span><text:span text:style-name="Emphasis"><text:span text:style-name="T19">in </text:span></text:span><text:span text:style-name="Emphasis"><text:span text:style-name="T20">CINA</text:span></text:span></text:p>
      <text:p text:style-name="Text_20_body"><text:span text:style-name="T4">(Maggio)</text:span><text:span text:style-name="T18">, <text:s/>esposizione dal 10 al 25 Maggio presso </text:span><text:span text:style-name="Emphasis"><text:span text:style-name="T19">XIHU DISTRICT ZHUANGTAN CHUANGYI ROAD HANGZHOU, e LAODONG ROAD 102 di HANGZHOU in </text:span></text:span><text:span text:style-name="Emphasis"><text:span text:style-name="T20">CINA</text:span></text:span></text:p>
      <text:p text:style-name="Text_20_body"><text:span text:style-name="T4">(Maggio)</text:span><text:span text:style-name="T18">, <text:s/>esposizione in FIERA <text:s/>internazionale dal <text:s/>27 al 31 Maggio <text:s/>presso </text:span><text:span text:style-name="Emphasis"><text:span text:style-name="T21">Westlake Art Fair</text:span></text:span><text:span text:style-name="Emphasis"><text:span text:style-name="T19"> di HANGZHOU</text:span></text:span> in <text:span text:style-name="T2">CINA</text:span></text:p>
      <text:p text:style-name="Text_20_body"><text:span text:style-name="T4">(Giugno)</text:span><text:span text:style-name="T18">, <text:s/>esposizione </text:span>dal 1 al <text:s/>15 Giugno <text:span text:style-name="T18">presso il </text:span><text:span text:style-name="Emphasis"><text:span text:style-name="T19">REDSTAR CULTURE THEATRE  di HANGZHOU</text:span></text:span><text:span text:style-name="Emphasis"> </text:span><text:span text:style-name="Emphasis"><text:span text:style-name="T19">in </text:span></text:span><text:span text:style-name="Emphasis"><text:span text:style-name="T20">CINA</text:span></text:span></text:p>
      <text:p text:style-name="P12"><text:span text:style-name="Emphasis"><text:span text:style-name="T22">2011</text:span></text:span></text:p>
      <text:p text:style-name="P13"><text:span text:style-name="T3">(Marzo),</text:span><text:span text:style-name="T18"> doppia mostra personale dei "</text:span><text:span text:style-name="T3">GEMELLI IN ARTE</text:span><text:span text:style-name="T18">", <text:s/>inserita nell'ambito della decima edizione della rassegna </text:span><text:span text:style-name="T3">'Vico</text:span><text:span text:style-name="T18"> </text:span><text:span text:style-name="T3">Vitri Arte', </text:span><text:span text:style-name="T18"><text:s/>presso la Torre degli Upezzinghi in Calcinaia (Pisa)</text:span></text:p>
      <text:p text:style-name="P12"><text:span text:style-name="Emphasis"><text:span text:style-name="T22">2012</text:span></text:span></text:p>
      <text:p text:style-name="P13"><text:span text:style-name="T3">(Ottobre), </text:span><text:span text:style-name="T27">esposizione dal 17/10 </text:span><text:span text:style-name="T18">presso la Galleria d'Arte “</text:span><text:span text:style-name="T4">Carrè d' artistes</text:span><text:span text:style-name="T18">” (-66, rue St-Andrè-des-Arts )</text:span><text:span text:style-name="T4"> </text:span><text:span text:style-name="T27">Parigi </text:span><text:span text:style-name="T4">(Francia)</text:span></text:p>
      <text:p text:style-name="P9"><text:span text:style-name="T7">(Dicembre), </text:span><text:span text:style-name="T23">esposizione collettiva dal 29 dicembre 2012 al 26 gennaio 2013” Metropolismo, la fine dell'euforia” <text:s/>(PROGETTARTE3D <text:s/>Piazza San Pellegrino 1) </text:span><text:span text:style-name="T24">Viterbo.</text:span></text:p>
      <text:p text:style-name="P9"><text:span text:style-name="T24">(Dicembre), </text:span><text:span text:style-name="T23">esposizione dal 08/12 al <text:s/>16/12 "</text:span><text:span text:style-name="T24">Gemelli in Arte</text:span><text:span text:style-name="T23">" Piazza statuto 21 in Pietrasanta </text:span><text:span text:style-name="T24">(Lucca)</text:span></text:p>
      <text:p text:style-name="P10"><text:s/></text:p>
      <text:p text:style-name="P12"><text:span text:style-name="Emphasis"><text:span text:style-name="T22">2013</text:span></text:span></text:p>
      <text:p text:style-name="P13"><text:span text:style-name="T3">(Gennaio), </text:span><text:span text:style-name="T27">prosegue per tutto l'anno</text:span><text:span text:style-name="T3"> l'</text:span><text:span text:style-name="T27">esposizione </text:span><text:span text:style-name="T18">presso la Galleria d'Arte “</text:span><text:span text:style-name="T4">Carrè d' artistes</text:span><text:span text:style-name="T18">” (-66, rue St-Andrè-des-Arts )</text:span><text:span text:style-name="T4"> </text:span><text:span text:style-name="T27">Parigi </text:span><text:span text:style-name="T4">(Francia)</text:span></text:p>
      <text:p text:style-name="P9"><text:span text:style-name="T7">(Ottobre/Novembre), </text:span><text:span text:style-name="T23">esposizione in Fiera d'Arte “AAF Amsterdam” con </text:span><text:span text:style-name="T24">“Galleria Palma Arte”</text:span><text:span text:style-name="T23"> stand C1+C2 dal 31/10/2013 al 03/11/2013.</text:span></text:p>
      <text:p text:style-name="P12"><text:span text:style-name="Emphasis"><text:span text:style-name="T22">2014</text:span></text:span></text:p>
      <text:p text:style-name="P13"><text:span text:style-name="T3">(Gennaio), </text:span><text:span text:style-name="T27">prosegue per tutto l'anno</text:span><text:span text:style-name="T3"> l'</text:span><text:span text:style-name="T27">esposizione </text:span><text:span text:style-name="T3">presso la Galleria d'Arte “</text:span><text:span text:style-name="T4">Carrè d' artistes</text:span><text:span text:style-name="T3">” (-66, rue St-Andrè-des-Arts )</text:span><text:span text:style-name="T4"> </text:span><text:span text:style-name="T27">Parigi </text:span><text:span text:style-name="T4">(Francia)</text:span></text:p>
      <text:p text:style-name="P13"><text:span text:style-name="T3">(Gennaio), </text:span><text:span text:style-name="T27">collettiva </text:span><text:span text:style-name="T4">“LEITMOTIV”</text:span><text:span text:style-name="T27"> presso </text:span><text:span text:style-name="T4">“Visiva” </text:span><text:span text:style-name="T27">città dell'immagine in via Assisi, 117 _Roma_ dall'11 al 17 Gennaio; organizzazione </text:span><text:span text:style-name="T29">“Orizzonte Contemporaneo”</text:span></text:p>
      <text:p text:style-name="P13"><text:span text:style-name="T31">(Febbraio), AAF Brussels </text:span><text:span text:style-name="T32">dal 6 al 10 Febbraio 2014 con </text:span><text:span text:style-name="T25">“Galleria Palma Arte” </text:span><text:span text:style-name="T26">stand E5</text:span></text:p>
      <text:p text:style-name="P11">(Aprile), AAF<text:span text:style-name="T28"> DE TIMMERFABRIEK</text:span> MAASTRICHT <text:span text:style-name="T28">dal 2 al 6 Aprile 2014 </text:span><text:span text:style-name="T33">con </text:span><text:span text:style-name="T30">“Galleria Palma Arte”</text:span><text:span text:style-name="T28">stand 26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3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margin-top="0cm" fo:margin-bottom="0cm" fo:text-align="justify" style:justify-single-word="false" fo:text-indent="-1.27cm" style:auto-text-indent="false"/>
      <style:text-properties fo:font-size="10pt" style:font-size-asian="10pt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WW8Num1z0" style:family="text">
      <style:text-properties style:font-name="Wingdings" fo:font-size="8pt" style:font-size-asian="8pt"/>
    </style:style>
    <style:style style:name="WW8Num1z1" style:family="text">
      <style:text-properties style:font-name="Courier New1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/>
    </style:style>
    <style:style style:name="WW8Num3z0" style:family="text">
      <style:text-properties style:font-name="Wingdings" fo:font-size="8pt" style:font-size-asian="8pt"/>
    </style:style>
    <style:style style:name="WW8Num3z1" style:family="text">
      <style:text-properties style:font-name="Courier New1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1" style:font-name-complex="Courier New1"/>
    </style:style>
    <style:style style:name="WW8Num5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1" style:font-name-complex="Courier New1"/>
    </style:style>
    <style:style style:name="WW8Num7z2" style:family="text">
      <style:text-properties style:font-name="Wingdings"/>
    </style:style>
    <style:style style:name="WW8Num8z0" style:family="text">
      <style:text-properties style:font-name="Wingdings" fo:font-size="8pt" style:font-size-asian="8pt"/>
    </style:style>
    <style:style style:name="WW8Num8z1" style:family="text">
      <style:text-properties style:font-name="Courier New1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1" style:font-name-complex="Courier New1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1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1"/>
    </style:style>
    <style:style style:name="WW8Num11z2" style:family="text">
      <style:text-properties style:font-name="Wingdings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1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813cm" fo:margin-left="1.25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1.251cm" fo:margin-left="1.25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sternino Franco</dc:title>
    <meta:initial-creator>Cisternino</meta:initial-creator>
    <meta:creation-date>2009-04-12T12:04:00</meta:creation-date>
    <dc:creator>Franco Cisternino</dc:creator>
    <dc:date>2014-05-30T22:52:54.70</dc:date>
    <meta:print-date>2010-05-02T13:26:00</meta:print-date>
    <meta:editing-cycles>23</meta:editing-cycles>
    <meta:editing-duration>PT2H22M58S</meta:editing-duration>
    <meta:generator>OpenOffice/4.0.1$Win32 OpenOffice.org_project/401m5$Build-9714</meta:generator>
    <meta:document-statistic meta:table-count="0" meta:image-count="0" meta:object-count="0" meta:page-count="2" meta:paragraph-count="61" meta:word-count="860" meta:character-count="5887"/>
  </office:meta>
</office:document-meta>
</file>