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text-properties fo:font-size="15pt" style:font-size-asian="15pt" style:font-size-complex="15pt"/>
    </style:style>
    <style:style style:name="P14" style:parent-style-name="Standard" style:family="paragraph">
      <style:text-properties fo:font-size="15pt" style:font-size-asian="15pt" style:font-size-complex="15pt"/>
    </style:style>
    <style:style style:name="P15" style:parent-style-name="Standard" style:family="paragraph">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family="paragraph">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T20" style:parent-style-name="Car.predefinitoparagrafo" style:family="text">
      <style:text-properties fo:font-size="15pt" style:font-size-asian="15pt" style:font-size-complex="15pt"/>
    </style:style>
  </office:automatic-styles>
  <office:body>
    <office:text text:use-soft-page-breaks="true">
      <text:p text:style-name="P1"/>
      <text:p text:style-name="Standard"/>
      <text:p text:style-name="P2">Nel giugno 2013 Simonetta Giuglini presentò per la prima volta al pubblico i propri lavori in una mostra personale. Fino a poco prima, aveva anteposto la “mission” di insegnante alla<text:s/>sua potenzialità creatrice e creativa. Nei 29 anni di attività presso l'Istituto d'Arte di Perugia le poche cose che uscirono dall'ambito didattico comparvero in mostre collettive legate comunque alla scuola o ad enti che con essa interagivano. L'alto livello della personale e il successo che riportò particolarmente tra i visitatori più attenti e competenti fece subito individuare come l'autrice fosse all'inizio di una ricerca, di un percorso già in partenza valido perché lasciava intravvedere i vasti confini del suo sapere e del suo saper fare.</text:p>
      <text:p text:style-name="P3">E' questo dunque il secondo passo, con cui le tematiche affrontate e le tecniche usate non vengono abbandonate ma conoscono una naturale ed armonica evoluzione. Tuttavia, oggi forse in misura maggiore rispetto a qualche anno fa, sarebbe non solo riduttivo ma decisamente fuorviante confinare questa pittura nella definizione di paesaggismo. Simonetta non ritrae paesaggi; riporta sulla tela o sulla tavola una sensazione, un'emozione sedimentata e in qualche modo trasformata dallo scorrere del tempo. Potremmo definirla una poetessa della rimembranza, un'artista del ricordo attraverso la rielaborazione delle immagini.</text:p>
      <text:p text:style-name="P4">Questa abilità/attitudine è ben testimoniata dalla tela in cui il giustapporsi sfumato, ma arricchito dall'oro e dall'argento in foglia, di dettagli monumentali del centro storico perugino crea un insieme fantastico e quasi sognante, sospeso com'è tra la realtà e il riaffiorare onirico di architetture stupende permeate e attraversate da luci e da colori. Altrettanto può dirsi della tela “San Francesco al Prato”, dedicata a un luogo che nel cuore dell'autrice ricopre un posto fondamentale. Il mirabile rosone, le vetrate antiche sembrano adagiarsi con delicatezza infinita sulla robustezza maschia del mattonato medioevale.</text:p>
      <text:p text:style-name="P5">Questa tendenza a trasformare una visione in ricordo e un ricordo in opera d'arte colloca Simonetta nell'alveo di una grande tradizione. Oltre alla perfezione raggiunta sul piano tecnico, il suo operare risente di altre e più complesse conoscenze<text:s/>acquisite durante una vita di insegnamento. Già nella mostra del 2013 era facile cogliere l'uso di tinte che rimandano per certi versi al grande colorismo senese. Così è nella presente esposizione per quell'albero, cui il soffio potente del vento non attenua ma esalta la vivacità conferita da un rosso variegato, grazie al quale una lontana osservazione si tramuta in emozione <text:s/>e questa in colore. Ciò è ancora più evidente nei “Fiori”, dove i rossi e il similoro ben rappresentano il balenare dello sguardo su<text:s/>un prato reale che le sensazioni provate dall'occhio e poi dall'anima trasfigurano in un cantico esaltante di gradazioni.</text:p>
      <text:p text:style-name="P6">Se è chiaro il riferirsi di Simonetta all'impressionismo e al post-impressionismo è pur vero che del suo background culturale fa parte un modo di operare proprio dal più grande paesaggismo, dai pittori che nel Settecento seguirono in Italia il “grand tour” di illustri viaggiatori. I paesaggi di Hackert, Thomas Jones, Henry de Valenciennes sono irriconoscibili nella realtà di oggi non solo perché profondamente cambiati e antropizzati, ma in quanto grondano dell'emozione degli autori e delle fantasie che ne conseguono. E' un modo di rappresentare il proprio io proiettandolo sulla natura o comunque su tutto ciò che la vista abbraccia, che trova poi il suo trionfo nella pittura del romanticismo, per esempio di un David Friedrich, di un Gustav Carus o dei grandi paesaggisti nordamericani dell'Ottocento. Siamo dunque difronte a un retroterra più ricco del rifarsi a una singola corrente espressiva, per grande che sia stata.</text:p>
      <text:p text:style-name="P7">Dagli influssi che Simonetta ha saputo cogliere nell'arco delle molteplici conoscenze, filtrate dalla sua passione creativa e dalla sua bravura di docente, emerge quindi questo gioco sottile di realismo e fantasia. Lo riscontriamo in alcune vedute della diletta Perugia, con lo splendido scorcio in cui campeggiano la Torre degli Sciri, la pseudocupola di Santa Teresa e gli edifici circostanti. Ma il punto di vista è desueto: la vegetazione di quello che i perugini chiamano il “Campaccio” pare protendersi a ricoprire le costruzioni, a loro volta incoronate da un suggestivo sfondo di cielo in similoro che rimanda ai bagliori di una giornata di sole e nel contempo evoca la nitidezza dei ri<text:bookmark-start text:name="_GoBack"/><text:bookmark-end text:name="_GoBack"/>cordi.</text:p>
      <text:p text:style-name="P8">Anche quando l'inquadratura è meno ardita, come per il panorama visto da Viale Indipendenza, questi “Tetti” sembrano perdere la realtà di manufatti e testimoniare la loro metamorfosi in linee e luci che si intersecano, quasi a raffigurare sentimenti ed attimi lontani nel tempo.</text:p>
      <text:p text:style-name="P9">Non poteva mancare, in questa mostra, una quota di opere dedicate al Trasimeno. La poesia del “nostro” lago suscita un'eco duratura e incancellabile nell'animo sensibile dell'autrice. Ma le mirabili vedute d'insieme si arricchiscono grazie a un ulteriore passo avanti della Giuglini e della sua inventiva. Intanto l'uso sapiente del similoro suggerisce un “Trasimeno” accarezzato dalle luci dell'ultimo tramonto (ma potrebbe trattarsi di una incombente serata o semplicemente di un ambiente invernale). Tuttavia nel processo<text:s/>di ricerca emergono novità evidenti quanto affascinanti. Non mi riferisco solo al già citato uso di doratura e argento in foglia, tecnica di cui Simonetta si dimostra maestra, né poteva essere altrimenti per una modalità espressiva che all'Istituto d'Arte<text:s/>era pane quotidiano per docenti e discenti. C'è,</text:p>
      <text:p text:style-name="P10">oltre e accanto a questo, una precisa volontà di entrare nel dettaglio, di fissare particolari all'apparenza insignificanti, ma che corrispondono invece a precisi momenti di conoscenza e di appropriazione della realtà naturale da parte dell'artista. Ed ecco le tre piccole mirabili tavole in oro, similoro e argento che scandiscono lo stagliarsi delle canne sull'acqua e sembrano bloccare in un attimo di infinito il trascorrere di piccole e quiete onde sulla superficie. Qui emerge, come in altri pezzi, un altro apprezzabile arricchimento della tecnica, con quel lavorio di sovrapposizione di stesure successive che costa tempo e fatica, ma che alla fine ottiene il risultato di offrire spessore al rilievo e al movimento.</text:p>
      <text:p text:style-name="P11">Fra le opere dedicate al lago, era inevitabile la presenza di quella che si potrebbe definire la poesia del canneto, che in alcuni dipinti diventa tema centrale, come in quelle “Canne d'acqua” in cui i vegetali sembrano fondersi con l'elemento da cui<text:s/>traggono origine, in un insieme in cui è arduo distinguere</text:p>
      <text:p text:style-name="P12">dove finisca l'uno e dove inizino gli altri.</text:p>
      <text:p text:style-name="P13">Altrettanto significativo il “Bosco d'acqua”, perché testimonia l'arrestarsi della pittrice davanti a un insieme che sembra privo di vita e invece ne<text:s/>brulica.</text:p>
      <text:p text:style-name="P14">La stessa capacità evocativa ritorna nei paesaggi invernali, altra tematica cara a Simonetta, quasi a volerci ricordare come l'esistenza stessa sia un alternarsi di stagioni, pronte a rinascere quando tutto sembra irrimediabilmente perso.</text:p>
      <text:p text:style-name="P15">Il “Bosco” appare ripiegato su se stesso, spoglio e smorto nella semioscurità, ma è come se nutrisse l'occulta certezza di una sia pur lontana primavera, in cui torneranno a rallegrarlo suoni e colori.</text:p>
      <text:p text:style-name="P16">Questa apparenza di “morte” della natura è ancor più presente<text:s/>nel dipinto in cui la neve sembra sigillare e congelare in un tutto immobile il cielo, la terra con i suoi pendii, i miseri residui degli arbusti. Non si può che restare ammirati dalla maestria con cui Simonetta sa accostare e lavorare su tinte chiare, sfumandole in una molteplicità di tonalità diverse.</text:p>
      <text:p text:style-name="P17">La stessa caratteristica ricompare nell'alba, un paesaggio per un verso enigmatico, perché potrebbe collocarsi spazialmente in riva al lago ma anche davanti al mare, temporalmente nella stagione fredda ma anche in altri periodi dell'anno.</text:p>
      <text:p text:style-name="P18">E' il messaggio che Simonetta, non a caso a suo tempo ottima allieva di un grande come Luigi Frappi, ci lascia e che continuerà in futuro a donarci con la sua mirabile capacità di artista. Quelle onde appena accennate non moriranno inutilmente ai nostri piedi, ma parleranno ai nostri cuori e alle nostre menti, rammentandoci la grande anima di chi sulla tela, sfruttando le infinite potenzialità della pittura a olio, ha saputo condividere un pizzico di fiducia nell'arte e nell'umanità che ne sta alla base.</text:p>
      <text:p text:style-name="P19"/>
      <text:p text:style-name="Standard"><text:span text:style-name="T20"><text:s text:c="74"/>Roberto Volp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io</meta:initial-creator>
    <dc:creator>sergio</dc:creator>
    <meta:creation-date>2015-11-16T14:10:00Z</meta:creation-date>
    <dc:date>2015-12-30T19:02:00Z</dc:date>
    <meta:template xlink:href="Normal.dotm" xlink:type="simple"/>
    <meta:editing-cycles>2</meta:editing-cycles>
    <meta:editing-duration>PT900S</meta:editing-duration>
    <meta:document-statistic meta:page-count="1" meta:paragraph-count="16" meta:word-count="1267" meta:character-count="8477" meta:row-count="60" meta:non-whitespace-character-count="7226"/>
  </office:meta>
</office:document-meta>
</file>